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realiseren van een appartementengebouw met twintig appartementen, 7 grondgebonden woningen, 1 twee-onder-een-kap woning en een vrijstaande woning aan de Staverdenseweg 54/56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een appartementengebouw met twintig appartementen, 7 grondgebonden woningen, 1 twee onder een kap woning en een vrijstaande woning aan de Staverdenseweg 54/56 in Elspeet’</text:p>
            <text:p text:style-name="common-al">Met ingang van woensdag 4 december 2019 ligt in het Klantcontactcentrum in het gemeentehuis van Nunspeet gedurende zes weken voor eenieder de omgevingsvergunning en de daarbij behorende stukken ter inzage. De stukken zijn ook te raadplegen via www.ruimtelijkeplannen.nl (NL.IMRO.0302.OV00053-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3-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realiseren van een appartementengebouw met twintig appartementen, 7 grondgebonden woningen, 1 twee-onder-een-kap woning en een vrijstaande woning aan de Staverdenseweg 54/56 in Elspeet’</meta:user-defined>
    <meta:user-defined meta:name="DCTERMS.W3CDTF/DCTERMS.available">2019-12-03</meta:user-defined>
    <meta:user-defined meta:name="DCTERMS.W3CDTF/OVERHEIDop.jaargang">2019</meta:user-defined>
    <meta:user-defined meta:name="OVERHEIDop.publicationIssue">66603</meta:user-defined>
    <meta:user-defined meta:name="OVERHEIDop.StcrtID/DC.identifier">stcrt-2019-66603</meta:user-defined>
    <meta:user-defined meta:name="OVERHEIDop.versieInformatie"/>
  </office:meta>
</office:document-meta>
</file>