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9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Nouryon Industrial Chemicals B.V., Hengelo, Ministerie van Economische Zaken en Klimaat</text:h>
      <text:p text:style-name="ifm_p_mt.7.4mm_ifm">Op 23 oktober 2019 heeft de Minister van Economische Zaken en Klimaat een melding ingevolge het “Besluit algemene regels milieu mijnbouw” (Staatsblad 2008, 125) ontvangen van Nouryon Industrial Chemicals B.V. te Hengelo. De melding heeft betrekking op voorgenomen activiteiten binnen de bestaande zoutwinningslocatie Heiligerlee, gelegen aan Napels West in Westerlee, in de bestuurlijke gemeente Oldambt, kadastraal bekend gemeente Scheemda, sectie L, nummer 292.</text:p>
      <text:p text:style-name="ifm_p_mt.3.7mm_ifm">De voorgenomen activiteit betreft het uitvoeren van onderhoudswerkzaamheden in de bestaande put Heiligerlee G (HL-G/WSN-10). De werkzaamheden worden uitgevoerd met behulp van een mobiele installatie. De werkzaamheden zullen zoveel mogelijk overdag en gelijktijdig plaatsvinden. Transporten zullen zoveel mogelijk geconcentreerd plaatsvinden tijdens de dagperiode.</text:p>
      <text:p text:style-name="ifm_p_mt.3.7mm_ifm">De voorbereidende werkzaamheden zijn reeds gestart. De onderhoudswerkzaamheden duren naar verwachting tot medio december 2019. Voor nadere inlichtingen kunt u zich wenden tot mw. K. Kaya (tel. 070 379 77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599</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599</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Nouryon Industrial Chemicals B.V., Hengelo,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5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melding Besluit algemene regels milieu mijnbouw Nouryon Industrial Chemicals B.V., Hengelo, Ministerie van Economische Zaken en Klimaat</meta:user-defined>
    <meta:user-defined meta:name="DCTERMS.W3CDTF/DCTERMS.available">2019-12-04</meta:user-defined>
  </office:meta>
</office:document-meta>
</file>