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8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Nederlandse Aardolie Maatschappij, Assen, Ministerie van Economische Zaken en Klimaat</text:h>
      <text:p text:style-name="ifm_p_mt.7.4mm_ifm">Op 6 november 2019 heeft de Minister van Economische Zaken en Klimaat een melding ingevolge het “Besluit algemene regels milieu mijnbouw” ontvangen van de Nederlandse Aardolie Maatschappij te Assen. De melding heeft betrekking op een voorgenomen activiteit binnen de bestaande inrichting Blijham, gelegen aan de Driepoldersweg 10 in Wedde, kadastraal bekend gemeente Bellingwedde, Sectie I, nummers 478, 481, 690, 966 en 1616.</text:p>
      <text:p text:style-name="ifm_p_mt.3.7mm_ifm">De voorgenomen activiteit betreft het voortzetten onderhoudswerkzaamheden in de put BHM-4, met het doel om de toestroom van aardgas te verbeteren. De werkzaamheden worden uitgevoerd met behulp van een mobiele installatie. De werkzaamheden zullen zoveel mogelijk overdag en gelijktijdig plaatsvinden. Een gedeelte van de werkzaamheden kan niet onderbroken worden en zal daarom in de avond en nachtperiode plaatsvinden. Transporten zullen zoveel mogelijk geconcentreerd plaatsvinden tijdens de dagperiode.</text:p>
      <text:p text:style-name="ifm_p_mt.3.7mm_ifm">De werkzaamheden vangen naar verwachting begin december 2019 aan en zijn naar verwachting medio december 2019 afgerond. Voor nadere inlichtingen kunt u zich wenden tot mw. K. Kaya (tel. 070- 379 77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582</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582</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Nederlandse Aardolie Maatschappij, Assen,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58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melding Besluit algemene regels milieu mijnbouw Nederlandse Aardolie Maatschappij, Assen, Ministerie van Economische Zaken en Klimaat</meta:user-defined>
    <meta:user-defined meta:name="DCTERMS.W3CDTF/DCTERMS.available">2019-12-04</meta:user-defined>
  </office:meta>
</office:document-meta>
</file>