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afsluiting gedeelte Nieuwleusenerd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9300-2019</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gemeente Zwolle werkt aan de geplande groei van bedrijventerrein Hessenpoort;</text:p>
            <text:p text:style-name="considerans.al">dat voor het ontsluiten van de ontwikkelingen aan de noordoostzijde van het bedrijventerrein in de toekomst een ontsluiting op de Nieuwleusenerdijk wordt gerealiseerd;</text:p>
            <text:p text:style-name="considerans.al">dat vanwege de uitbreiding van het bedrijventerrein de komgrens op de Nieuwleusenerdijk in de richting van Nieuwleusen wordt verplaatst tot vlakbij de westijde van burg over de Steenwetering;</text:p>
            <text:p text:style-name="considerans.al">dat hiervoor het deel van de N758 (Nieuwleusenerdijk) westelijk van de nieuwe komgrens door de provincie Overijssel wordt overgedragen aan de gemeente Zwolle;</text:p>
            <text:p text:style-name="considerans.al">dat het betreffende gedeelte van de Nieuwleusenerdijk vervolgens op gelijke wijze wordt ingericht als de overige weggedeelten die reeds binnen de bebouwde kom zijn gelegen;</text:p>
            <text:p text:style-name="considerans.al">dat voor een veilige uitvoering van de werkzaamheden een tijdelijke afsluiting van de Nieuwleusenerdijk noodzakelijk is;</text:p>
            <text:p text:style-name="considerans.al">dat onderzocht is wat het effect van een (gedeeltelijke) afsluiting van de Nieuwleusenerdijk op de verkeersdoorstroming is; </text:p>
            <text:p text:style-name="considerans.al">dat onderstaande bevindingen naar voren zijn gekomen uit het uitgevoerd onderzoek:</text:p>
            <text:p text:style-name="considerans.al">- het gemotoriseerd verkeer omgeleid kan worden via de A28 en N377 en via de N340;</text:p>
            <text:p text:style-name="considerans.al">- dat dit tot een lichte toename van verkeer leidt op voorgenoemde wegen;</text:p>
            <text:p text:style-name="considerans.al">dat daarom gekozen is voor een volledige afsluiting van de Nieuwleusenerdijk, voornamelijk omdat hierdoor het werk in een kortere periode kan worden uitgevoerd;</text:p>
            <text:p text:style-name="considerans.al">dat een volledige afsluiting voor gemotoriseerd verkeer ten goede komt aan de veiligheid van alle weggebruikers en tevens de veiligheid waarborgt voor uitvoering van de werkzaamheden;</text:p>
            <text:p text:style-name="considerans.al">dat doorgaand (brom)fietsverkeer op de Nieuwleusenerdijk tijdens de uitvoering van de werkzaamheden mogelijk blijft, omdat aan de zuidzijde van de Nieuwleusenerdijk voorafgaand aan de werkzaamheden een fiets-/bromfietspad wordt gerealiseerd;</text:p>
            <text:p text:style-name="considerans.al">dat tijdens de werkzaamheden het huidige fiets-/bromfietspad dat aan de noordzijde van de Nieuwleusenerdijk wordt gebruikt als rijbaan voor lijnbussen en bouwverkeer; </text:p>
            <text:p text:style-name="considerans.al">dat gemotoriseerd verkeer wordt omgeleid en deze omleidingsroutes met tijdelijke bebording langs de wegen worden aangegeven;</text:p>
            <text:p text:style-name="considerans.al">dat het bedrijventerrein Hessenpoort bereikbaar blijft vanuit de richting A28/N340 via de Nieuwleusenerdijk; </text:p>
            <text:p text:style-name="considerans.al">dat de aannemer die de werkzaamheden uitvoert een verkeersplan heeft opgesteld waarin alle tijdelijke verkeersmaatregelen en omleidingsroutes zijn uitgewerkt; </text:p>
            <text:p text:style-name="considerans.al">dat over de afsluiting en werkzaamheden een communicatietraject met belanghebbenden wordt opgestart;</text:p>
            <text:p text:style-name="considerans.al">dat volgens artikel 24 van het BABW overleg met de politie Oost-Nederland heeft plaatsgevonden waarbij de politie akkoord gaat met de inhoud van het voorliggende besluit;</text:p>
            <text:p text:style-name="considerans.al">dat volgens artikel 25 van het BABW overleg is gevoerd met de wegbeheerders van wegen waarop deze afsluiting (mogelijk) effect heeft en dat zij akkoord zijn met het voorgestelde verkeersplan; </text:p>
            <text:p text:style-name="considerans.al">dat de genoemde weg, wegen c.q. weggedeelten in beheer en onderhoud zijn bij de gemeente Zwolle;</text:p>
            <text:p text:style-name="considerans.al">dat de in dit besluit vermelde tijdelijk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C1 van bijlage 1 van het RVV 1990 met onderbord ‘uitgezonderd werkverkeer en lijnbussen’ en ondersteund met hekwerken, een geslotenverklaring in beide richtingen in te stellen voor voertuigen, ruiters en geleiders van rij- of trekdieren of vee uitgezonderd werkverkeer en lijnbussen op het pad gelegen ten noorden van de rijbaan van het gedeelte Nieuwleusenerdijk tussen de rotonde met de Ravensburgstraat en het kruispunt met de Steenwetering.</text:p>
              </text:list-item>
              <text:list-item text:style-override="id1-3-2-2-1-1-2">
                <text:number>2.</text:number>
                <text:p text:style-name="al">door plaatsing van verkeersborden C1 van bijlage 1 van het RVV 1990 ondersteund met hekwerken, een geslotenverklaring in beide richtingen in te stellen voor voertuigen, ruiters en geleiders van rij- of trekdieren of vee uitgezonderd werkverkeer op:</text:p>
                <text:p text:style-name="al">- het gedeelte Nieuwleusenerdijk tussen de rotonde met de Ravensburgstraat en het kruispunt met de Steenwetering</text:p>
                <text:p text:style-name="al">- het gedeelte Steenwetering tussen de kruispunten met de Grensweg en de Nieuwleusenerdijk</text:p>
              </text:list-item>
              <text:list-item text:style-override="id1-3-2-2-1-1-3">
                <text:number>3.</text:number>
                <text:p text:style-name="al">door plaatsing van verkeersborden A1 van bijlage 1 van het RVV 1990 een maximum toegestane snelheid van 30 km/uur in te stellen op het pad gelegen ten noorden van de rijbaan van het gedeelte Nieuwleusenerdijk tussen de rotonde met de Ravensburgstraat en het kruispunt met de Steenwetering.</text:p>
              </text:list-item>
              <text:list-item text:style-override="id1-3-2-2-1-1-4">
                <text:number>4.</text:number>
                <text:p text:style-name="al">door plaatsing van verkeersborden G12A van bijlage 1 van het RVV 1990 een verplicht fiets-/bromfietspad aan te wijzen op het pad gelegen aan de zuidzijde van de rijbaan op het gedeelte Nieuwleusenerdijk tussen de rotonde met de Ravensburgstraat en het kruispunt met de Steenwetering.</text:p>
              </text:list-item>
              <text:list-item text:style-override="id1-3-2-2-1-1-5">
                <text:number>5.</text:number>
                <text:p text:style-name="al">door plaatsing van verkeersborden B7 van bijlage 1 van het RVV 1990 een voorrangsregeling in te stellen op de locatie waar het fiets-/bromfietspad de Nieuwleusenerdijk kruist, waarbij bestuurders op de Nieuwleusenerdijk moeten stoppen en voorrang moeten verlenen aan bestuurders op het kruisende fiets-/bromfietspad. </text:p>
              </text:list-item>
              <text:list-item text:style-override="id1-3-2-2-1-1-6">
                <text:number>6.</text:number>
                <text:p text:style-name="al">de hiervoor beschreven verkeersmaatregelen van kracht te laten zijn in de periode van 6 januari tot 1 mei 2020, of zoveel korter of langer dan noodzakelijk is om de werkzaamheden af te ronden.</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8 november 2019</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van de</text:span>
            <text:span text:style-name="achternaam">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1 december 2019 </text:p>
          <text:p text:style-name="bezwaarschrift_al">
          <text:span text:style-name="nadrukvet">(</text:span>
          <text:a xlink:href="http://www.zoek.officielebekendmakingen.nl/" xlink:type="simple">
            <text:span text:style-name="nadrukvet">www.zoek.officielebekendmakingen.nl</text:span>
          </text:a>
          <text:span text:style-name="nadrukvet">).</text:span> </text:p>
          <text:p text:style-name="bezwaarschrift_al">Het besluit ligt na publicatiedatum gedurende zes weken ter inzage bij het Stadskantoor, Lübeckplein 2, Zwolle.</text:p>
          <text:p text:style-name="bezwaarschrift_al">
          <text:span text:style-name="nadrukcur">Bezwaar</text:span>
        </text:p>
          <text:p text:style-name="bezwaarschrift_al">Tegen dit besluit kunnen belanghebbenden binnen zes weken na publicatiedatum bezwaar maken bij ons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Inlichtingen</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Voor inlichtingen over dit besluit en de procedure kunt u zich wenden tot de heer M. Hoogenraad van de gemeente Zwolle, mail: <text:a xlink:href="mailto:M.Hoogenraad@Zwolle.nl" xlink:type="simple">M.Hoogenraad@Zwolle.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6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6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6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00-2019</meta:user-defined>
    <meta:user-defined meta:name="DCTERMS.abstract">VkB Tijdelijke afsluiting gedeelte Nieuwleusenerdijk</meta:user-defined>
    <meta:user-defined meta:name="OVERHEIDop.verkeersbordcode">A1</meta:user-defined>
    <meta:user-defined meta:name="OVERHEIDop.verkeersbordcode">B7</meta:user-defined>
    <meta:user-defined meta:name="OVERHEIDop.verkeersbordcode">C1</meta:user-defined>
    <meta:user-defined meta:name="OVERHEIDop.verkeersbordcode">G12a</meta:user-defined>
    <dc:language>nl</dc:language>
    <meta:user-defined meta:name="OVERHEID.EPSG28992/DC.spatial">209218 506143</meta:user-defined>
    <meta:user-defined meta:name="OVERHEID.EPSG28992/DC.spatial">209403 506701</meta:user-defined>
    <meta:user-defined meta:name="OVERHEID.EPSG28992/DC.spatial">208493 505835</meta:user-defined>
    <meta:user-defined meta:name="DC.title">Verkeersbesluit : tijdelijke afsluiting gedeelte Nieuwleusenerdijk</meta:user-defined>
    <meta:user-defined meta:name="OVERHEID.PostcodeHuisnummer/OVERHEIDop.postcodeHuisnummer">8028PH 27</meta:user-defined>
    <meta:user-defined meta:name="OVERHEID.PostcodeHuisnummer/OVERHEIDop.postcodeHuisnummer">8028</meta:user-defined>
    <meta:user-defined meta:name="OVERHEID.PostcodeHuisnummer/OVERHEIDop.postcodeHuisnummer">8028PP 1</meta:user-defined>
    <meta:user-defined meta:name="OVERHEIDop.straatnaam">Nieuwleusenerdijk</meta:user-defined>
    <meta:user-defined meta:name="OVERHEIDop.straatnaam">Grensweg</meta:user-defined>
    <meta:user-defined meta:name="OVERHEIDop.straatnaam">Steinfurtstraat</meta:user-defined>
    <meta:user-defined meta:name="OVERHEIDop.woonplaats">Zwolle</meta:user-defined>
    <meta:user-defined meta:name="OVERHEIDop.woonplaats">Zwolle</meta:user-defined>
    <meta:user-defined meta:name="OVERHEIDop.woonplaats">Zwolle</meta:user-defined>
    <meta:user-defined meta:name="DCTERMS.W3CDTF/DCTERMS.available">2019-12-02</meta:user-defined>
    <meta:user-defined meta:name="OVERHEIDop.StcrtID/DC.identifier">stcrt-2019-66567</meta:user-defined>
    <meta:user-defined meta:name="DCTERMS.W3CDTF/OVERHEIDop.jaargang">2019</meta:user-defined>
    <meta:user-defined meta:name="OVERHEIDop.publicationIssue">66567</meta:user-defined>
    <meta:user-defined meta:name="OVERHEIDop.versieInformatie"/>
  </office:meta>
</office:document-meta>
</file>