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inrichten twee parkeervakken voor het laden van elektrische auto’s Dr. Nolenslaan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19/2487486</text:p>
            <text:p text:style-name="common-al"/>
            <text:p text:style-name="common-al">Burgemeester en wethouders van Sittard-Geleen:</text:p>
            <text:p text:style-name="common-al">
            <text:span text:style-name="nadrukvet">1. Besluiten:</text:span>
          </text:p>
            <text:p text:style-name="common-al">Voor het inrichten van twee parkeervakken voor het laden van elektrische auto’s in de Dr. Nolenslaan in Sittard de volgende maatregelen nemen:</text:p>
            <text:list text:style-name="id1-3-2-2-1-6">
              <text:list-item text:style-override="id1-3-2-2-1-6-1">
                <text:number>1.</text:number>
                <text:p text:style-name="al">Plaatsen van twee borden ‘Parkeergelegenheid’ (bord E4) met de onderborden ‘opladen elektrische voertuigen’.</text:p>
              </text:list-item>
            </text:list>
            <text:p text:style-name="common-al">Zoals aangegeven op de bij het besluit behorende foto’s in de aparte bijlage.</text:p>
            <text:p text:style-name="common-al">
            <text:span text:style-name="nadrukvet">2. Overwegingen</text:span>
          </text:p>
            <text:p text:style-name="common-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text:p>
            <text:p text:style-name="common-al">Particulieren die een elektrische personenauto hebben kunnen een openbaar toegankelijk laadpunt aanvragen. Wanneer zij voldoen aan een aantal voorwaarden kan een laadpunt gerealiseerd worden. Deze eigenaren hebben niet altijd de fysieke en/of financiële mogelijkheid om op eigen terrein een oplaadpunt te realiseren waardoor zij aangewezen zijn op de openbare ruimte. De gemeente vindt het belangrijk om de pioniers die besluiten om een elektrische personenauto aan te schaffen zoveel mogelijk te faciliteren.</text:p>
            <text:p text:style-name="common-al">De oplaadpalen worden zo dicht mogelijk bij de aanvrager gerealiseerd, binnen een loopafstand van 300 meter, en als er in een straal van 300 meter geen andere oplaadpaal beschikbaar is.</text:p>
            <text:p text:style-name="common-al">Een bewoner met elektrische auto in de Dr. Nolenslaan heeft verzocht om een publieke laadpaal te plaatsen. De nu gekozen locatie ter hoogte van huisnummer 74 ligt centraal bij de appartementencomplexen aan de Dr. Nolenslaan.</text:p>
            <text:p text:style-name="common-al">De gemeente wil de parkeerplaatsen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text:p>
            <text:p text:style-name="common-al">De in te richten parkeervakken gaan ten koste van twee algemene parkeerplaatsen. Het is echter gezien de wenselijkheid van het stimuleren en bevorderen van elektrisch rijden niet onredelijk om de parkeerplaatsen in te richten. Andere automobilisten kunnen gebruik maken van de algemene parkeerplaatsen in de buurt. </text:p>
            <text:p text:style-name="common-al"/>
            <text:p text:style-name="common-al">
            <text:span text:style-name="nadrukvet">3. </text:span>
            <text:span text:style-name="nadrukvet">Wettelijke grondslag</text:span>
          </text:p>
            <text:p text:style-name="common-al">Verkeersbesluiten worden genomen op basis van de Wegenverkeerswet 1994, artikel 15, lid 1 en het Besluit Administratieve Bepalingen inzake het Wegverkeer artikel 12.</text:p>
            <text:p text:style-name="common-al">Uit het oogpunt van de verkeersveiligheid, de bescherming van weggebruikers en passagiers, en het zo veel mogelijk waarborgen van de vrijheid van verkeer wordt het noodzakelijk geacht de verkeersmaatregelen te nemen. Van toepassing is hier artikel 2 van de Wegenverkeerswet 1994.</text:p>
            <text:p text:style-name="common-al">De Dr. Nolenslaan is in beheer en onderhoud bij de gemeente Sittard-Geleen en ligt binnen de bebouwde kom, zoals bedoeld in de Wegenverkeerswet 1994.</text:p>
            <text:p text:style-name="common-al"/>
            <text:p text:style-name="common-al">
            <text:span text:style-name="nadrukvet"/>
            <text:span text:style-name="nadrukvet">4. Advies</text:span>
            <text:span text:style-name="nadrukvet"/>
          </text:p>
            <text:p text:style-name="common-al">De Ambtelijke Werkgroep Verkeer, waarin onder meer verkeerskundigen en de regiopolitie zitting hebben, heeft op 05-11-2019 positief geadviseerd over de voorgestelde verkeersmaatregel.</text:p>
            <text:p text:style-name="common-al"/>
            <text:p text:style-name="common-al">
            <text:span text:style-name="nadrukvet">5. Ondertekening</text:span>
          </text:p>
            <text:p text:style-name="common-al">Sittard-Geleen, 28-11-2019</text:p>
            <text:p text:style-name="common-al"/>
            <text:p text:style-name="common-al">Namens Burgemeester en wethouders van Sittard-Geleen,</text:p>
            <text:p text:style-name="common-al">Teammanager Beheer en Ontwerp</text:p>
            <text:p text:style-name="common-al"/>
            <text:p text:style-name="common-al"/>
            <text:p text:style-name="common-al"/>
            <text:p text:style-name="common-al">Plv. Ing. J.T.A.M. Malik</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scourant.</text:p>
            <text:p text:style-name="common-al">Het verkeersbesluit met de bijbehorende stukken kan worden ingezien van <text:span text:style-name="nadrukvet">donderdag </text:span><text:span text:style-name="nadrukvet">05</text:span><text:span text:style-name="nadrukvet">-</text:span><text:span text:style-name="nadrukvet">12</text:span><text:span text:style-name="nadrukvet">-2019  tot en met woensdag </text:span><text:span text:style-name="nadrukvet">15</text:span><text:span text:style-name="nadrukvet">-</text:span><text:span text:style-name="nadrukvet">0</text:span><text:span text:style-name="nadrukvet">1-20</text:span><text:span text:style-name="nadrukvet">20</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6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56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56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Inrichten twee parkeervakken voor laden van elektrische auto's - Dr. Nolenslaan Sittar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87486</meta:user-defined>
    <meta:user-defined meta:name="DCTERMS.abstract">Er worden twee parkeervakken ingericht voor het laden van elektrische auto's.</meta:user-defined>
    <meta:user-defined meta:name="OVERHEIDop.verkeersbordcode">E4</meta:user-defined>
    <dc:language>nl</dc:language>
    <meta:user-defined meta:name="OVERHEID.EPSG28992/DC.spatial">189018 335311</meta:user-defined>
    <meta:user-defined meta:name="DC.title">Definitief Verkeersbesluit inrichten twee parkeervakken voor het laden van elektrische auto’s Dr. Nolenslaan Sittard</meta:user-defined>
    <meta:user-defined meta:name="OVERHEID.PostcodeHuisnummer/OVERHEIDop.postcodeHuisnummer">6136GR 74 ii</meta:user-defined>
    <meta:user-defined meta:name="OVERHEIDop.straatnaam">Dr. Nolenslaan</meta:user-defined>
    <meta:user-defined meta:name="OVERHEIDop.woonplaats">Sittard</meta:user-defined>
    <meta:user-defined meta:name="DCTERMS.W3CDTF/DCTERMS.available">2019-12-04</meta:user-defined>
    <meta:user-defined meta:name="OVERHEIDop.StcrtID/DC.identifier">stcrt-2019-66565</meta:user-defined>
    <meta:user-defined meta:name="OVERHEIDop.externeBijlage">Foto's Dr. Nolenslaan|exb-2019-57557</meta:user-defined>
    <meta:user-defined meta:name="DCTERMS.W3CDTF/OVERHEIDop.jaargang">2019</meta:user-defined>
    <meta:user-defined meta:name="OVERHEIDop.publicationIssue">66565</meta:user-defined>
    <meta:user-defined meta:name="OVERHEIDop.versieInformatie"/>
  </office:meta>
</office:document-meta>
</file>