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44700*"/>
    </style:style>
    <style:style style:family="table-column" style:name="table2.tg1.col1">
      <style:table-column-properties style:rel-column-width="1500*"/>
    </style:style>
    <style:style style:family="table-column" style:name="table2.tg1.col2">
      <style:table-column-properties style:rel-column-width="9200*"/>
    </style:style>
    <style:style style:family="table-column" style:name="table2.tg1.col3">
      <style:table-column-properties style:rel-column-width="30300*"/>
    </style:style>
    <style:style style:family="table-column" style:name="table2.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6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december 2019, nummer WBV 2019/2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De afkortingenlijst komt te luiden:</text:p>
      <text:section text:style-name="ifm_sect_mleft.5.1mm_ifm" text:name="d15e56">
        <text:h text:style-name="ifm_p_font.bold_mt.5.08mm_page.keep-with-next_ifm" text:outline-level="4">Afkortingenlijst</text:h>
        <table:table table:style-name="ifm_table_pgwide.1_mt.4.23mm_ifm">
          <table:table-column table:style-name="table1.tg1.col1"/>
          <table:table-column table:style-name="table1.tg1.col2"/>
          <table:table-row>
            <table:table-cell table:style-name="table.cell.top">
              <text:p text:style-name="text.cell.7.left">ABRvS</text:p>
            </table:table-cell>
            <table:table-cell table:style-name="table.cell.top.pleft.pright">
              <text:p text:style-name="text.cell.7.left">Afdeling bestuursrechtspraak van de Raad van State</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PV</text:p>
            </table:table-cell>
            <table:table-cell table:style-name="table.cell.top.pleft.pright">
              <text:p text:style-name="text.cell.7.left">Algemene Plaatselijke Verordening</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amp;W</text:p>
            </table:table-cell>
            <table:table-cell table:style-name="table.cell.top.pleft.pright">
              <text:p text:style-name="text.cell.7.left">college van burgemeester en wethouders</text:p>
            </table:table-cell>
          </table:table-row>
          <table:table-row>
            <table:table-cell table:style-name="table.cell.top">
              <text:p text:style-name="text.cell.7.left">Benelux</text:p>
            </table:table-cell>
            <table:table-cell table:style-name="table.cell.top.pleft.pright">
              <text:p text:style-name="text.cell.7.left">België, Nederland, Luxemburg</text:p>
            </table:table-cell>
          </table:table-row>
          <table:table-row>
            <table:table-cell table:style-name="table.cell.top">
              <text:p text:style-name="text.cell.7.left">BIG-register</text:p>
            </table:table-cell>
            <table:table-cell table:style-name="table.cell.top.pleft.pright">
              <text:p text:style-name="text.cell.7.left">Beroepen in de Individuele Gezondheidszorg</text:p>
            </table:table-cell>
          </table:table-row>
          <table:table-row>
            <table:table-cell table:style-name="table.cell.top">
              <text:p text:style-name="text.cell.7.left">BMA</text:p>
            </table:table-cell>
            <table:table-cell table:style-name="table.cell.top.pleft.pright">
              <text:p text:style-name="text.cell.7.left">Bureau Medische Adviser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uPo</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Buwav</text:p>
            </table:table-cell>
            <table:table-cell table:style-name="table.cell.top.pleft.pright">
              <text:p text:style-name="text.cell.7.left">Besluit uitvoering wet arbeid vreemdelingen</text:p>
            </table:table-cell>
          </table:table-row>
          <table:table-row>
            <table:table-cell table:style-name="table.cell.top">
              <text:p text:style-name="text.cell.7.left">BuZa</text:p>
            </table:table-cell>
            <table:table-cell table:style-name="table.cell.top.pleft.pright">
              <text:p text:style-name="text.cell.7.left">(Minister/Ministerie van) Buitenlandse Zaken</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Ministerie van) Binnenlandse Zaken en Koninkrijksrelaties</text:p>
            </table:table-cell>
          </table:table-row>
          <table:table-row>
            <table:table-cell table:style-name="table.cell.top">
              <text:p text:style-name="text.cell.7.left">bv</text:p>
            </table:table-cell>
            <table:table-cell table:style-name="table.cell.top.pleft.pright">
              <text:p text:style-name="text.cell.7.left">besloten vennootschap</text:p>
            </table:table-cell>
          </table:table-row>
          <table:table-row>
            <table:table-cell table:style-name="table.cell.top">
              <text:p text:style-name="text.cell.7.left">BVV</text:p>
            </table:table-cell>
            <table:table-cell table:style-name="table.cell.top.pleft.pright">
              <text:p text:style-name="text.cell.7.left">Basisvoorziening vreemdelingensysteem</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IR</text:p>
            </table:table-cell>
            <table:table-cell table:style-name="table.cell.top.pleft.pright">
              <text:p text:style-name="text.cell.7.left">Centraal Insolventieregister</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DBIN</text:p>
            </table:table-cell>
            <table:table-cell table:style-name="table.cell.top.pleft.pright">
              <text:p text:style-name="text.cell.7.left">Directie Buitenlandse Investeringen in Nederland</text:p>
            </table:table-cell>
          </table:table-row>
          <table:table-row>
            <table:table-cell table:style-name="table.cell.top">
              <text:p text:style-name="text.cell.7.left">DGPJS</text:p>
            </table:table-cell>
            <table:table-cell table:style-name="table.cell.top.pleft.pright">
              <text:p text:style-name="text.cell.7.left">Directoraat-Generaal Preventie, Jeugd en Sancties</text:p>
            </table:table-cell>
          </table:table-row>
          <table:table-row>
            <table:table-cell table:style-name="table.cell.top">
              <text:p text:style-name="text.cell.7.left">DLOS</text:p>
            </table:table-cell>
            <table:table-cell table:style-name="table.cell.top.pleft.pright">
              <text:p text:style-name="text.cell.7.left">Dienst Landelijke Operationele Samenwerking</text:p>
            </table:table-cell>
          </table:table-row>
          <table:table-row>
            <table:table-cell table:style-name="table.cell.top">
              <text:p text:style-name="text.cell.7.left">DNA</text:p>
            </table:table-cell>
            <table:table-cell table:style-name="table.cell.top.pleft.pright">
              <text:p text:style-name="text.cell.7.left">deoxyribonucleic acid (desoxyribonucleïnezuur)</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DUO</text:p>
            </table:table-cell>
            <table:table-cell table:style-name="table.cell.top.pleft.pright">
              <text:p text:style-name="text.cell.7.left">Dienst Uitvoering Onderwijs, voorheen IB-Groep en CFI</text:p>
            </table:table-cell>
          </table:table-row>
          <table:table-row>
            <table:table-cell table:style-name="table.cell.top">
              <text:p text:style-name="text.cell.7.left">EBV</text:p>
            </table:table-cell>
            <table:table-cell table:style-name="table.cell.top.pleft.pright">
              <text:p text:style-name="text.cell.7.left">Elektronisch Berichtenverkeer</text:p>
            </table:table-cell>
          </table:table-row>
          <table:table-row>
            <table:table-cell table:style-name="table.cell.top">
              <text:p text:style-name="text.cell.7.left">EER</text:p>
            </table:table-cell>
            <table:table-cell table:style-name="table.cell.top.pleft.pright">
              <text:p text:style-name="text.cell.7.left">Europese Economische Ruimte</text:p>
            </table:table-cell>
          </table:table-row>
          <table:table-row>
            <table:table-cell table:style-name="table.cell.top">
              <text:p text:style-name="text.cell.7.left">EEG</text:p>
            </table:table-cell>
            <table:table-cell table:style-name="table.cell.top.pleft.pright">
              <text:p text:style-name="text.cell.7.left">Europese Economische Gemeenschap</text:p>
            </table:table-cell>
          </table:table-row>
          <table:table-row>
            <table:table-cell table:style-name="table.cell.top">
              <text:p text:style-name="text.cell.7.left">EG</text:p>
            </table:table-cell>
            <table:table-cell table:style-name="table.cell.top.pleft.pright">
              <text:p text:style-name="text.cell.7.left">Europese Gemeenschap</text:p>
            </table:table-cell>
          </table:table-row>
          <table:table-row>
            <table:table-cell table:style-name="table.cell.top">
              <text:p text:style-name="text.cell.7.left">EHRM</text:p>
            </table:table-cell>
            <table:table-cell table:style-name="table.cell.top.pleft.pright">
              <text:p text:style-name="text.cell.7.left">Europees Hof voor de Rechten van de Men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EZ</text:p>
            </table:table-cell>
            <table:table-cell table:style-name="table.cell.top.pleft.pright">
              <text:p text:style-name="text.cell.7.left">(Minister/Ministerie van) Economische Zaken en Klimaat</text:p>
            </table:table-cell>
          </table:table-row>
          <table:table-row>
            <table:table-cell table:style-name="table.cell.top">
              <text:p text:style-name="text.cell.7.left">E&amp;S</text:p>
            </table:table-cell>
            <table:table-cell table:style-name="table.cell.top.pleft.pright">
              <text:p text:style-name="text.cell.7.left">Executie en Signalering systeem</text:p>
            </table:table-cell>
          </table:table-row>
          <table:table-row>
            <table:table-cell table:style-name="table.cell.top">
              <text:p text:style-name="text.cell.7.left">Flexwet</text:p>
            </table:table-cell>
            <table:table-cell table:style-name="table.cell.top.pleft.pright">
              <text:p text:style-name="text.cell.7.left">Wet Flexibiliteit en Zekerhei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amp;GD</text:p>
            </table:table-cell>
            <table:table-cell table:style-name="table.cell.top.pleft.pright">
              <text:p text:style-name="text.cell.7.left">Gemeentelijke Geneeskundige en Gezondheidsdienst in de gemeente Utrecht</text:p>
            </table:table-cell>
          </table:table-row>
          <table:table-row>
            <table:table-cell table:style-name="table.cell.top">
              <text:p text:style-name="text.cell.7.left">GVVA</text:p>
            </table:table-cell>
            <table:table-cell table:style-name="table.cell.top.pleft.pright">
              <text:p text:style-name="text.cell.7.left">Gecombineerde vergunning voor verblijf en arbeid</text:p>
            </table:table-cell>
          </table:table-row>
          <table:table-row>
            <table:table-cell table:style-name="table.cell.top">
              <text:p text:style-name="text.cell.7.left">HAV</text:p>
            </table:table-cell>
            <table:table-cell table:style-name="table.cell.top.pleft.pright">
              <text:p text:style-name="text.cell.7.left">Haags Adoptieverdrag</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KS</text:p>
            </table:table-cell>
            <table:table-cell table:style-name="table.cell.top.pleft.pright">
              <text:p text:style-name="text.cell.7.left">Herkenningsdienstsysteem</text:p>
            </table:table-cell>
          </table:table-row>
          <table:table-row>
            <table:table-cell table:style-name="table.cell.top">
              <text:p text:style-name="text.cell.7.left">HKBV</text:p>
            </table:table-cell>
            <table:table-cell table:style-name="table.cell.top.pleft.pright">
              <text:p text:style-name="text.cell.7.left">Haags Kinderbeschermingsverdrag 1996</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IBDP</text:p>
            </table:table-cell>
            <table:table-cell table:style-name="table.cell.top.pleft.pright">
              <text:p text:style-name="text.cell.7.left">Internationaal Baccalaureaat Diploma Programma</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OM</text:p>
            </table:table-cell>
            <table:table-cell table:style-name="table.cell.top.pleft.pright">
              <text:p text:style-name="text.cell.7.left">Internationale Organisatie voor Migratie</text:p>
            </table:table-cell>
          </table:table-row>
          <table:table-row>
            <table:table-cell table:style-name="table.cell.top">
              <text:p text:style-name="text.cell.7.left">IPS</text:p>
            </table:table-cell>
            <table:table-cell table:style-name="table.cell.top.pleft.pright">
              <text:p text:style-name="text.cell.7.left">Insurance Passport For Students</text:p>
            </table:table-cell>
          </table:table-row>
          <table:table-row>
            <table:table-cell table:style-name="table.cell.top">
              <text:p text:style-name="text.cell.7.left">IVA regeling</text:p>
            </table:table-cell>
            <table:table-cell table:style-name="table.cell.top.pleft.pright">
              <text:p text:style-name="text.cell.7.left">Inkomensvoorziening Volledig Arbeidsongeschikten</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IVRK</text:p>
            </table:table-cell>
            <table:table-cell table:style-name="table.cell.top.pleft.pright">
              <text:p text:style-name="text.cell.7.left">Internationaal Verdrag voor de Rechten van het Kind</text:p>
            </table:table-cell>
          </table:table-row>
          <table:table-row>
            <table:table-cell table:style-name="table.cell.top">
              <text:p text:style-name="text.cell.7.left">J&amp;V</text:p>
            </table:table-cell>
            <table:table-cell table:style-name="table.cell.top.pleft.pright">
              <text:p text:style-name="text.cell.7.left">(Minister/Ministerie) Justitie en Veiligheid</text:p>
            </table:table-cell>
          </table:table-row>
          <table:table-row>
            <table:table-cell table:style-name="table.cell.top">
              <text:p text:style-name="text.cell.7.left">JDS</text:p>
            </table:table-cell>
            <table:table-cell table:style-name="table.cell.top.pleft.pright">
              <text:p text:style-name="text.cell.7.left">Justitieel Documentatie Systeem</text:p>
            </table:table-cell>
          </table:table-row>
          <table:table-row>
            <table:table-cell table:style-name="table.cell.top">
              <text:p text:style-name="text.cell.7.left">jo</text:p>
            </table:table-cell>
            <table:table-cell table:style-name="table.cell.top.pleft.pright">
              <text:p text:style-name="text.cell.7.left">juncto/junctis</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KLM</text:p>
            </table:table-cell>
            <table:table-cell table:style-name="table.cell.top.pleft.pright">
              <text:p text:style-name="text.cell.7.left">Koninklijke Luchtvaart Maatschappij</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NAW</text:p>
            </table:table-cell>
            <table:table-cell table:style-name="table.cell.top.pleft.pright">
              <text:p text:style-name="text.cell.7.left">Koninklijke Nederlandse Academie van Wetenschappen</text:p>
            </table:table-cell>
          </table:table-row>
          <table:table-row>
            <table:table-cell table:style-name="table.cell.top">
              <text:p text:style-name="text.cell.7.left">KNIL</text:p>
            </table:table-cell>
            <table:table-cell table:style-name="table.cell.top.pleft.pright">
              <text:p text:style-name="text.cell.7.left">Koninklijk Nederlands-Indisch Leger</text:p>
            </table:table-cell>
          </table:table-row>
          <table:table-row>
            <table:table-cell table:style-name="table.cell.top">
              <text:p text:style-name="text.cell.7.left">LEC EGG</text:p>
            </table:table-cell>
            <table:table-cell table:style-name="table.cell.top.pleft.pright">
              <text:p text:style-name="text.cell.7.left">Landelijk Expertisecentrum Eergerelateerd Geweld</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SV</text:p>
            </table:table-cell>
            <table:table-cell table:style-name="table.cell.top.pleft.pright">
              <text:p text:style-name="text.cell.7.left">Melding Sociale Verzekeringen</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MvT</text:p>
            </table:table-cell>
            <table:table-cell table:style-name="table.cell.top.pleft.pright">
              <text:p text:style-name="text.cell.7.left">Memorie van Toelichting</text:p>
            </table:table-cell>
          </table:table-row>
          <table:table-row>
            <table:table-cell table:style-name="table.cell.top">
              <text:p text:style-name="text.cell.7.left">Mvv</text:p>
            </table:table-cell>
            <table:table-cell table:style-name="table.cell.top.pleft.pright">
              <text:p text:style-name="text.cell.7.left">machtiging tot voorlopig verblijf</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on-gouvermentele organisatie</text:p>
            </table:table-cell>
          </table:table-row>
          <table:table-row>
            <table:table-cell table:style-name="table.cell.top">
              <text:p text:style-name="text.cell.7.left">NIP</text:p>
            </table:table-cell>
            <table:table-cell table:style-name="table.cell.top.pleft.pright">
              <text:p text:style-name="text.cell.7.left">Nederlands Instituut van Psychologen</text:p>
            </table:table-cell>
          </table:table-row>
          <table:table-row>
            <table:table-cell table:style-name="table.cell.top">
              <text:p text:style-name="text.cell.7.left">NJi</text:p>
            </table:table-cell>
            <table:table-cell table:style-name="table.cell.top.pleft.pright">
              <text:p text:style-name="text.cell.7.left">Nederlands Jeugdinstituut</text:p>
            </table:table-cell>
          </table:table-row>
          <table:table-row>
            <table:table-cell table:style-name="table.cell.top">
              <text:p text:style-name="text.cell.7.left">NOD</text:p>
            </table:table-cell>
            <table:table-cell table:style-name="table.cell.top.pleft.pright">
              <text:p text:style-name="text.cell.7.left">Nederlandse Onderzoek Databank</text:p>
            </table:table-cell>
          </table:table-row>
          <table:table-row>
            <table:table-cell table:style-name="table.cell.top">
              <text:p text:style-name="text.cell.7.left">NSIS</text:p>
            </table:table-cell>
            <table:table-cell table:style-name="table.cell.top.pleft.pright">
              <text:p text:style-name="text.cell.7.left">Nationaal Schengen Informatie Systeem</text:p>
            </table:table-cell>
          </table:table-row>
          <table:table-row>
            <table:table-cell table:style-name="table.cell.top">
              <text:p text:style-name="text.cell.7.left">Nuffic</text:p>
            </table:table-cell>
            <table:table-cell table:style-name="table.cell.top.pleft.pright">
              <text:p text:style-name="text.cell.7.left">Nederlandse organisatie voor internationale samenwerking in het hoger onderwijs</text:p>
            </table:table-cell>
          </table:table-row>
          <table:table-row>
            <table:table-cell table:style-name="table.cell.top">
              <text:p text:style-name="text.cell.7.left">nv</text:p>
            </table:table-cell>
            <table:table-cell table:style-name="table.cell.top.pleft.pright">
              <text:p text:style-name="text.cell.7.left">naamloze vennootschap</text:p>
            </table:table-cell>
          </table:table-row>
          <table:table-row>
            <table:table-cell table:style-name="table.cell.top">
              <text:p text:style-name="text.cell.7.left">NvT</text:p>
            </table:table-cell>
            <table:table-cell table:style-name="table.cell.top.pleft.pright">
              <text:p text:style-name="text.cell.7.left">Nota van Toelichting</text:p>
            </table:table-cell>
          </table:table-row>
          <table:table-row>
            <table:table-cell table:style-name="table.cell.top">
              <text:p text:style-name="text.cell.7.left">NVVB</text:p>
            </table:table-cell>
            <table:table-cell table:style-name="table.cell.top.pleft.pright">
              <text:p text:style-name="text.cell.7.left">Nederlandse Vereniging voor Burgerzaken</text:p>
            </table:table-cell>
          </table:table-row>
          <table:table-row>
            <table:table-cell table:style-name="table.cell.top">
              <text:p text:style-name="text.cell.7.left">OCW</text:p>
            </table:table-cell>
            <table:table-cell table:style-name="table.cell.top.pleft.pright">
              <text:p text:style-name="text.cell.7.left">(Ministerie/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Pb.</text:p>
            </table:table-cell>
            <table:table-cell table:style-name="table.cell.top.pleft.pright">
              <text:p text:style-name="text.cell.7.left">Publicatieblad</text:p>
            </table:table-cell>
          </table:table-row>
          <table:table-row>
            <table:table-cell table:style-name="table.cell.top">
              <text:p text:style-name="text.cell.7.left">PIL</text:p>
            </table:table-cell>
            <table:table-cell table:style-name="table.cell.top.pleft.pright">
              <text:p text:style-name="text.cell.7.left">Protocol Identificatie en Labeling</text:p>
            </table:table-cell>
          </table:table-row>
          <table:table-row>
            <table:table-cell table:style-name="table.cell.top">
              <text:p text:style-name="text.cell.7.left">PTSS</text:p>
            </table:table-cell>
            <table:table-cell table:style-name="table.cell.top.pleft.pright">
              <text:p text:style-name="text.cell.7.left">posttraumatische stressstoornis</text:p>
            </table:table-cell>
          </table:table-row>
          <table:table-row>
            <table:table-cell table:style-name="table.cell.top">
              <text:p text:style-name="text.cell.7.left">Pw</text:p>
            </table:table-cell>
            <table:table-cell table:style-name="table.cell.top.pleft.pright">
              <text:p text:style-name="text.cell.7.left">Participatiewet</text:p>
            </table:table-cell>
          </table:table-row>
          <table:table-row>
            <table:table-cell table:style-name="table.cell.top">
              <text:p text:style-name="text.cell.7.left">RANOV</text:p>
            </table:table-cell>
            <table:table-cell table:style-name="table.cell.top.pleft.pright">
              <text:p text:style-name="text.cell.7.left">Register beëdigde tolken en vertalers</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uWav</text:p>
            </table:table-cell>
            <table:table-cell table:style-name="table.cell.top.pleft.pright">
              <text:p text:style-name="text.cell.7.left">Regeling uitvoering Wet arbeid vreemdelingen 2014</text:p>
            </table:table-cell>
          </table:table-row>
          <table:table-row>
            <table:table-cell table:style-name="table.cell.top">
              <text:p text:style-name="text.cell.7.left">Rva</text:p>
            </table:table-cell>
            <table:table-cell table:style-name="table.cell.top.pleft.pright">
              <text:p text:style-name="text.cell.7.left">Regeling verstrekkingen asielzoekers en andere categorieën vreemdelingen 2005</text:p>
            </table:table-cell>
          </table:table-row>
          <table:table-row>
            <table:table-cell table:style-name="table.cell.top">
              <text:p text:style-name="text.cell.7.left">Rvb</text:p>
            </table:table-cell>
            <table:table-cell table:style-name="table.cell.top.pleft.pright">
              <text:p text:style-name="text.cell.7.left">Regeling verstrekkingen bepaalde categorieën vreemdelingen</text:p>
            </table:table-cell>
          </table:table-row>
          <table:table-row>
            <table:table-cell table:style-name="table.cell.top">
              <text:p text:style-name="text.cell.7.left">rvc</text:p>
            </table:table-cell>
            <table:table-cell table:style-name="table.cell.top.pleft.pright">
              <text:p text:style-name="text.cell.7.left">raad van commissarissen</text:p>
            </table:table-cell>
          </table:table-row>
          <table:table-row>
            <table:table-cell table:style-name="table.cell.top">
              <text:p text:style-name="text.cell.7.left">RvR</text:p>
            </table:table-cell>
            <table:table-cell table:style-name="table.cell.top.pleft.pright">
              <text:p text:style-name="text.cell.7.left">Raad voor Rechtsbijstand</text:p>
            </table:table-cell>
          </table:table-row>
          <table:table-row>
            <table:table-cell table:style-name="table.cell.top">
              <text:p text:style-name="text.cell.7.left">RWN</text:p>
            </table:table-cell>
            <table:table-cell table:style-name="table.cell.top.pleft.pright">
              <text:p text:style-name="text.cell.7.left">Rijkswet op het Nederlanderschap</text:p>
            </table:table-cell>
          </table:table-row>
          <table:table-row>
            <table:table-cell table:style-name="table.cell.top">
              <text:p text:style-name="text.cell.7.left">SBB</text:p>
            </table:table-cell>
            <table:table-cell table:style-name="table.cell.top.pleft.pright">
              <text:p text:style-name="text.cell.7.left">stichting Samenwerking Beroepsonderwijs Bedrijfsleven</text:p>
            </table:table-cell>
          </table:table-row>
          <table:table-row>
            <table:table-cell table:style-name="table.cell.top">
              <text:p text:style-name="text.cell.7.left">SGC</text:p>
            </table:table-cell>
            <table:table-cell table:style-name="table.cell.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top">
              <text:p text:style-name="text.cell.7.left">SIRENE</text:p>
            </table:table-cell>
            <table:table-cell table:style-name="table.cell.top.pleft.pright">
              <text:p text:style-name="text.cell.7.left">Supplementary Information Request at the National Entries</text:p>
            </table:table-cell>
          </table:table-row>
          <table:table-row>
            <table:table-cell table:style-name="table.cell.top">
              <text:p text:style-name="text.cell.7.left">SIS</text:p>
            </table:table-cell>
            <table:table-cell table:style-name="table.cell.top.pleft.pright">
              <text:p text:style-name="text.cell.7.left">Schengen Informatiesysteem</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SUO</text:p>
            </table:table-cell>
            <table:table-cell table:style-name="table.cell.top.pleft.pright">
              <text:p text:style-name="text.cell.7.left">Schengen Uitvoeringsovereenkomst</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Minister/Ministerie van) Sociale Zaken en Werkgelegenheid</text:p>
            </table:table-cell>
          </table:table-row>
          <table:table-row>
            <table:table-cell table:style-name="table.cell.top">
              <text:p text:style-name="text.cell.7.left">tbc</text:p>
            </table:table-cell>
            <table:table-cell table:style-name="table.cell.top.pleft.pright">
              <text:p text:style-name="text.cell.7.left">tuberculose</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EV</text:p>
            </table:table-cell>
            <table:table-cell table:style-name="table.cell.top.pleft.pright">
              <text:p text:style-name="text.cell.7.left">Toegang en Verblijf</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HCR</text:p>
            </table:table-cell>
            <table:table-cell table:style-name="table.cell.top.pleft.pright">
              <text:p text:style-name="text.cell.7.left">United Nations High Commissioner for Refugees</text:p>
            </table:table-cell>
          </table:table-row>
          <table:table-row>
            <table:table-cell table:style-name="table.cell.top">
              <text:p text:style-name="text.cell.7.left">UNRWA</text:p>
            </table:table-cell>
            <table:table-cell table:style-name="table.cell.top.pleft.pright">
              <text:p text:style-name="text.cell.7.left">United Nations Relief and Works Agency for Palestine Refugees in the Near East</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b</text:p>
            </table:table-cell>
            <table:table-cell table:style-name="table.cell.top.pleft.pright">
              <text:p text:style-name="text.cell.7.left">Vreemdelingenbesluit</text:p>
            </table:table-cell>
          </table:table-row>
          <table:table-row>
            <table:table-cell table:style-name="table.cell.top">
              <text:p text:style-name="text.cell.7.left">vbl</text:p>
            </table:table-cell>
            <table:table-cell table:style-name="table.cell.top.pleft.pright">
              <text:p text:style-name="text.cell.7.left">vrijheidsbeperkende locatie</text:p>
            </table:table-cell>
          </table:table-row>
          <table:table-row>
            <table:table-cell table:style-name="table.cell.top">
              <text:p text:style-name="text.cell.7.left">Vc</text:p>
            </table:table-cell>
            <table:table-cell table:style-name="table.cell.top.pleft.pright">
              <text:p text:style-name="text.cell.7.left">Vreemdelingencirculaire</text:p>
            </table:table-cell>
          </table:table-row>
          <table:table-row>
            <table:table-cell table:style-name="table.cell.top">
              <text:p text:style-name="text.cell.7.left">VIS</text:p>
            </table:table-cell>
            <table:table-cell table:style-name="table.cell.top.pleft.pright">
              <text:p text:style-name="text.cell.7.left">Verificatie Informatie Systeem</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OG-NP</text:p>
            </table:table-cell>
            <table:table-cell table:style-name="table.cell.top.pleft.pright">
              <text:p text:style-name="text.cell.7.left">VOG natuurlijke personen</text:p>
            </table:table-cell>
          </table:table-row>
          <table:table-row>
            <table:table-cell table:style-name="table.cell.top">
              <text:p text:style-name="text.cell.7.left">VOG-RP</text:p>
            </table:table-cell>
            <table:table-cell table:style-name="table.cell.top.pleft.pright">
              <text:p text:style-name="text.cell.7.left">VOG rechtsperson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V</text:p>
            </table:table-cell>
            <table:table-cell table:style-name="table.cell.top.pleft.pright">
              <text:p text:style-name="text.cell.7.left">Voorschrift Vreemdelingen</text:p>
            </table:table-cell>
          </table:table-row>
          <table:table-row>
            <table:table-cell table:style-name="table.cell.top">
              <text:p text:style-name="text.cell.7.left">Vw</text:p>
            </table:table-cell>
            <table:table-cell table:style-name="table.cell.top.pleft.pright">
              <text:p text:style-name="text.cell.7.left">Vreemdelingenwet</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regeling Wet arbeidsongeschiktheidsverzekering zelfstandigen</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BV</text:p>
            </table:table-cell>
            <table:table-cell table:style-name="table.cell.top.pleft.pright">
              <text:p text:style-name="text.cell.7.left">Wijzigingsbesluit Vreemdelingencirculaire</text:p>
            </table:table-cell>
          </table:table-row>
          <table:table-row>
            <table:table-cell table:style-name="table.cell.top">
              <text:p text:style-name="text.cell.7.left">Wcad</text:p>
            </table:table-cell>
            <table:table-cell table:style-name="table.cell.top.pleft.pright">
              <text:p text:style-name="text.cell.7.left">Wet conflictenrecht adoptie</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HP</text:p>
            </table:table-cell>
            <table:table-cell table:style-name="table.cell.top.pleft.pright">
              <text:p text:style-name="text.cell.7.left">Working Holiday Program</text:p>
            </table:table-cell>
          </table:table-row>
          <table:table-row>
            <table:table-cell table:style-name="table.cell.top">
              <text:p text:style-name="text.cell.7.left">WHS</text:p>
            </table:table-cell>
            <table:table-cell table:style-name="table.cell.top.pleft.pright">
              <text:p text:style-name="text.cell.7.left">Working Holiday Scheme</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i</text:p>
            </table:table-cell>
            <table:table-cell table:style-name="table.cell.top.pleft.pright">
              <text:p text:style-name="text.cell.7.left">Wet inburgerin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N</text:p>
            </table:table-cell>
            <table:table-cell table:style-name="table.cell.top.pleft.pright">
              <text:p text:style-name="text.cell.7.left">Wet inburgering nieuwkomers</text:p>
            </table:table-cell>
          </table:table-row>
          <table:table-row>
            <table:table-cell table:style-name="table.cell.top">
              <text:p text:style-name="text.cell.7.left">WML</text:p>
            </table:table-cell>
            <table:table-cell table:style-name="table.cell.top.pleft.pright">
              <text:p text:style-name="text.cell.7.left">Wet minimumloon en minimumvakantiebijslag</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b</text:p>
            </table:table-cell>
            <table:table-cell table:style-name="table.cell.top.pleft.pright">
              <text:p text:style-name="text.cell.7.left">Wet openbaarheid bestuur</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SF</text:p>
            </table:table-cell>
            <table:table-cell table:style-name="table.cell.top.pleft.pright">
              <text:p text:style-name="text.cell.7.left">Wet op de Studiefinanciering</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vSr</text:p>
            </table:table-cell>
            <table:table-cell table:style-name="table.cell.top.pleft.pright">
              <text:p text:style-name="text.cell.7.left">Wetboek van Strafrecht</text:p>
            </table:table-cell>
          </table:table-row>
          <table:table-row>
            <table:table-cell table:style-name="table.cell.top">
              <text:p text:style-name="text.cell.7.left">WvSv</text:p>
            </table:table-cell>
            <table:table-cell table:style-name="table.cell.top.pleft.pright">
              <text:p text:style-name="text.cell.7.left">Wetboek van Strafvordering</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ZHP</text:p>
            </table:table-cell>
            <table:table-cell table:style-name="table.cell.top.pleft.pright">
              <text:p text:style-name="text.cell.7.left">Zeehavenpolitie</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
      </text:section>
      <text:p text:style-name="ifm_p_mt.3.7mm_indent.no_ifm">B</text:p>
      <text:p text:style-name="ifm_p_mt.3.7mm_ifm">Paragraaf A1/3 Vreemdelingencirculaire 2000 komt te luiden:</text:p>
      <text:section text:style-name="ifm_sect_mleft.5.1mm_ifm" text:name="d15e2453">
        <text:h text:style-name="ifm_p_font.bold_mt.5.08mm_page.keep-with-next_ifm" text:outline-level="4">3.<text:s/>Voorwaarden</text:h>
        <text:p text:style-name="ifm_p_mt.4.23mm_ifm">Als een vreemdeling, die in Nederland een verblijfsvergunning bezit of in een andere Schengenstaat een geldige verblijfstitel bezit, in het (N)SIS staat gesignaleerd, meldt de ambtenaar belast met de grensbewaking de treffer bij bureau SIRENE en licht de IND in.</text:p>
        <text:p text:style-name="ifm_p_ifm">De ambtenaar belast met de grensbewaking moet de vreemdeling doorlaten aan de grens dan wel doorreis verlenen als de vreemdeling aan de overige voorwaarden voor toegang voldoet als bedoeld in artikel 6 SGC.</text:p>
        <text:p text:style-name="ifm_p_ifm">Ingeval de vreemdeling in bezit is van een Nederlandse verblijfsvergunning en twijfel bestaat over de rechtmatigheid van deze verblijfsvergunning, moet de ambtenaar belast met de grensbewaking nagaan bij de IND of de Nederlandse verblijfsvergunning rechtmatig is afgegeven.</text:p>
        <text:p text:style-name="ifm_p_ifm">De IND raadpleegt de Schengenstaat die een verblijfstitel aan de vreemdeling heeft afgegeven. De ambtenaar belast met de grensbewaking weigert de toegang op grond van artikel 14, eerste lid juncto artikel 6, eerste lid, onder e, SGC aan een vreemdeling die in het bezit is van een Nederlandse verblijfsvergunning of van een voor een andere Schengenstaat geldige verblijfstitel en in het E&amp;S gesignaleerd staat.</text:p>
        <text:p text:style-name="ifm_p_ifm">De ambtenaar belast met de grensbewaking verleent toegang aan een vreemdeling die niet wordt beschouwd als een gevaar voor de openbare orde, de nationale veiligheid of de internationale betrekkingen van de Schengenstaten.</text:p>
        <text:p text:style-name="ifm_p_ifm">Onder gevaar voor de openbare orde vallen alle volgende situaties:</text:p>
        <text:p text:style-name="ifm_p_indent.-5mm_mleft.5mm_ifm">•<text:tab/>gevaar voor de openbare rust;</text:p>
        <text:p text:style-name="ifm_p_indent.-5mm_mleft.5mm_ifm">•<text:tab/>gevaar voor de goede zeden;</text:p>
        <text:p text:style-name="ifm_p_indent.-5mm_mleft.5mm_ifm">•<text:tab/>gevaar voor de volksgezondheid (zie A1/4.10 Vc).</text:p>
        <text:p text:style-name="ifm_p_mt.3.7mm_ifm">Als een vreemdeling gesignaleerd staat in het(N)SIS is dat een indicatie dat hij een gevaar vormt voor de openbare orde, de nationale veiligheid of de internationale betrekkingen van de Schengenstaten.</text:p>
        <text:p text:style-name="ifm_p_ifm">De ambtenaar belast met de grensbewaking die gegronde redenen heeft te veronderstellen dat de vreemdeling (politieke) activiteiten ontplooit die een gevaar opleveren voor de openbare orde, de nationale veiligheid of de internationale betrekkingen stemt met de IND af of toegang aan de vreemdeling kan worden verleend.</text:p>
        <text:p text:style-name="ifm_p_ifm">Een vreemdeling die een gevaar oplevert voor de openbare orde of de nationale veiligheid mag niet tijdens de vrije termijn in het Schengengebied verblijven.</text:p>
        <text:p text:style-name="ifm_p_ifm">Gevaar voor de openbare orde bestaat in ieder geval in de volgende situaties:</text:p>
        <text:p text:style-name="ifm_p_indent.-5mm_mleft.5mm_ifm">•<text:tab/>de vreemdeling staat in het E&amp;S gesignaleerd als ‘ongewenst vreemdeling’ of als ‘ongewenstverklaarde vreemdeling’;</text:p>
        <text:p text:style-name="ifm_p_indent.-5mm_mleft.5mm_ifm">•<text:tab/>de vreemdeling staat ter fine van weigering van toegang tot Nederland dan wel het Schengengebied in het (N)SIS geregistreerd.</text:p>
        <text:p text:style-name="ifm_p_mt.3.7mm_ifm">De vreemdeling moet voldoen aan de voorwaarden voor toegang tenzij deze in het bezit is van een reisdocument voor vluchtelingen dat is afgegeven op grond van tenminste één van de volgende regelingen:</text:p>
        <text:p text:style-name="ifm_p_indent.-5mm_mleft.5mm_ifm">•<text:tab/>de Europese Overeenkomst inzake de afschaffing van visa voor vluchtelingen (Trb. 1959, nr. 153);</text:p>
        <text:p text:style-name="ifm_p_indent.-5mm_mleft.5mm_ifm">•<text:tab/>de Europese Overeenkomst inzake de overdracht van verantwoordelijkheid met betrekking tot vluchtelingen.</text:p>
        <text:p text:style-name="ifm_p_mt.3.7mm_ifm">De ambtenaar belast met het toezicht op vreemdelingen of de DT&amp;V mag deze vreemdeling niet naar zijn land van herkomst verwijderen.</text:p>
      </text:section>
      <text:p text:style-name="ifm_p_mt.3.7mm_indent.no_ifm">C</text:p>
      <text:p text:style-name="ifm_p_mt.3.7mm_ifm">Paragraaf A1/4.10 Vreemdelingencirculaire 2000 komt te luiden:</text:p>
      <text:section text:style-name="ifm_sect_mleft.5.1mm_ifm" text:name="d15e2518">
        <text:h text:style-name="ifm_p_font.bold_mt.5.08mm_page.keep-with-next_ifm" text:outline-level="4">4.10.<text:s/>Onderdanen van de EU, de EER en Zwitserland</text:h>
        <text:p text:style-name="ifm_p_mt.4.23mm_ifm">De visumplichtige vreemdeling moet, om in aanmerking te komen voor de toepassing van de gunstigere regels met betrekking tot de aanvraag en afgifte van visa, met bewijsmiddelen aantonen dat hij:</text:p>
        <text:p text:style-name="ifm_p_indent.-5mm_mleft.5mm_ifm">•<text:tab/>een familie- of gezinslid is van een onderdaan van de EU, de EER of Zwitserland in de zin van artikel 8.7, tweede en derde lid Vb;</text:p>
        <text:p text:style-name="ifm_p_indent.-5mm_mleft.5mm_ifm">•<text:tab/>een ongehuwde partner (niet zijnde een geregistreerde partner) is van een onderdaan van de EU, de EER en Zwitserland en een duurzame relatie met die onderdaan heeft, in de zin van artikel 8.7, vierde lid Vb.</text:p>
        <text:p text:style-name="ifm_p_mt.3.7mm_ifm">Als de vreemdeling niet overtuigend kan aantonen dat hij behoort tot de hiervoor genoemde categorieën, dan geldt het reguliere visumbeleid.</text:p>
        <text:p text:style-name="ifm_p_ifm">De ambtenaar belast met de grensbewaking neemt in ieder geval aan dat sprake is van een duurzame relatie als de vreemdeling kan aantonen dat de ongehuwde partner en de onderdaan van de EU, de EER en Zwitserland die gebruik maakt van zijn recht op vrij verkeer:</text:p>
        <text:p text:style-name="ifm_p_indent.-5mm_mleft.5mm_ifm">•<text:tab/>al gedurende een termijn van zes maanden een gezamenlijke huishouding voeren;</text:p>
        <text:p text:style-name="ifm_p_indent.-5mm_mleft.5mm_ifm">•<text:tab/>(recentelijk) gedurende een termijn van zes maanden een gezamenlijke huishouding hebben gevoerd;</text:p>
        <text:p text:style-name="ifm_p_indent.-5mm_mleft.5mm_ifm">•<text:tab/>uit de relatie een kind is geboren.</text:p>
        <text:p text:style-name="ifm_p_mt.3.7mm_ifm">Bewijsmiddelen om aan te tonen dat sprake is of is geweest van het voeren van een gezamenlijke huishouding of samenwoning buiten Nederland zijn in ieder geval:</text:p>
        <text:p text:style-name="ifm_p_indent.-5mm_mleft.5mm_ifm">•<text:tab/>een bewijs van inschrijving als ingezetene in de BRP;</text:p>
        <text:p text:style-name="ifm_p_indent.-5mm_mleft.5mm_ifm">•<text:tab/>huurcontracten;</text:p>
        <text:p text:style-name="ifm_p_indent.-5mm_mleft.5mm_ifm">•<text:tab/>hypotheken voor de aankoop van een huis op beide namen;</text:p>
        <text:p text:style-name="ifm_p_indent.-5mm_mleft.5mm_ifm">•<text:tab/>overige aanzienlijke en langlopende juridische of financiële verbintenissen die gezamenlijk zijn aangegaan;</text:p>
        <text:p text:style-name="ifm_p_indent.-5mm_mleft.5mm_ifm">•<text:tab/>afschriften van rekeningen op beide namen.</text:p>
        <text:p text:style-name="ifm_p_mt.3.7mm_ifm">In alle gevallen dient het om een bestaande duurzame relatie te gaan.</text:p>
        <text:p text:style-name="ifm_p_ifm">Wanneer de vreemdeling overtuigend heeft aangetoond dat de aanvrager een familie- of een gezinslid is in de zin van artikel 8.7, tweede, derde of vierde lid Vb, mag de ambtenaar belast met de grensbewaking de afgifte van een visum uitsluitend weigeren:</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gronden genoemd in artikel 8.8, eerste lid Vb worden als volgt uitgelegd.</text:p>
        <text:h text:style-name="ifm_p_font.italic_mt.3.7mm_page.keep-with-next_ifm" text:outline-level="4">Artikel 8.8, eerste lid, aanhef en onder a Vb</text:h>
        <text:p text:style-name="ifm_p_mt.3.7mm_ifm">De ambtenaar belast met de grensbewaking baseert de beoordeling uitsluitend op het persoonlijk gedrag van de vreemdeling. De ambtenaar belast met de grensbewaking moet het evenredigheidsbeginsel in acht nemen (artikel 3:4 Awb). Strafrechtelijke veroordelingen op zichzelf vormen onvoldoende grond om de vreemdeling toegang te weigeren. Van een bedreiging van de openbare orde, de nationale veiligheid of de volksgezondheid is in ieder geval sprake in de volgende situaties:</text:p>
        <text:p text:style-name="ifm_p_indent.-5mm_mleft.5mm_ifm">•<text:tab/>de vreemdeling staat in het E&amp;S gesignaleerd als ‘ongewenst vreemdeling’ of ‘ongewenstverklaard ex artikel 67 Vw’;</text:p>
        <text:p text:style-name="ifm_p_indent.-5mm_mleft.5mm_ifm">•<text:tab/>de vreemdeling is in het bezit van verboden wapens;</text:p>
        <text:p text:style-name="ifm_p_indent.-5mm_mleft.5mm_ifm">•<text:tab/>de vreemdeling is in het bezit van verdovende middelen; of</text:p>
        <text:p text:style-name="ifm_p_indent.-5mm_mleft.5mm_ifm">•<text:tab/>de vreemdeling wordt verdacht van mensenhandel.</text:p>
        <text:p text:style-name="ifm_p_mt.3.7mm_ifm">De ambtenaar belast met de grensbewaking moet ook in dat geval aan de hand van het persoonlijke gedrag van de vreemdeling vaststellen dat sprake is van een actuele, werkelijke en ernstige bedreiging voor een fundamenteel belang van de samenleving.</text:p>
        <text:h text:style-name="ifm_p_font.italic_mt.3.7mm_page.keep-with-next_ifm" text:outline-level="4">Artikel 8.8, eerste lid, aanhef en onder b Vb</text:h>
        <text:p text:style-name="ifm_p_mt.3.7mm_ifm">Het gaat hier om potentieel epidemische ziekten zoals gedefinieerd in de publicaties van de Wereldgezondheidsorganisatie, en andere infectieziekten of besmettelijke parasitaire ziekten, voor zover in Nederland beschermende regelingen zijn getroffen ten aanzien van de eigen onderdanen. Op www.Rijksoverheid.nl worden de laatste ontwikkelingen over infectieziekten bijgehouden.</text:p>
        <text:h text:style-name="ifm_p_font.italic_mt.3.7mm_page.keep-with-next_ifm" text:outline-level="4">Artikel 8.8, eerste lid, aanhef en onder c Vb</text:h>
        <text:p text:style-name="ifm_p_mt.3.7mm_ifm">De vreemdeling moet bij de eerdere verwijdering om redenen van de openbare orde, de nationale veiligheid of de volksgezondheid aangemerkt zijn als een actuele, werkelijke en ernstige bedreiging van de openbare orde, de nationale veiligheid of de volksgezondheid. De vreemdeling die eerder om redenen van de openbare orde, de nationale veiligheid of de volksgezondheid is verwijderd mag na verloop van een redelijke termijn, en in ieder geval na drie jaar gerekend vanaf zijn vertrek, een aanvraag indienen om opheffing van het eerdere besluit om hem uit Nederland te verwijderen.</text:p>
        <text:p text:style-name="ifm_p_ifm">In het geval de vreemdeling ongewenst is verklaard moet de vreemdeling een aanvraag indienen tot opheffing van de ongewenstverklaring. Gedurende de behandeling van deze aanvraag heeft de vreemdeling geen recht van toegang tot Nederland.</text:p>
        <text:p text:style-name="ifm_p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p text:style-name="ifm_p_ifm">De ambtenaar belast met de grensbewaking weigert toegang aan de vreemdeling op grond van artikel 3, eerste lid, onder d, Vw juncto artikel 8.8 Vb en gebruikt hiervoor model M18. De motivering in model M18 moet concreet zijn. De ambtenaar belast met de grensbewaking mag niet volstaan met de enkele mededeling dat de vreemdeling een gevaar oplevert voor de openbare orde, de nationale veiligheid of de volksgezondheid. Bij de kennisgeving van de toegangsweigering moet de ambtenaar belast met de grensbewaking vermelden dat daartegen binnen vier weken administratief beroep kan worden ingesteld bij de IND. De vreemdeling mag de behandeling van het administratief beroepschrift niet in Nederland afwachten. De vreemdeling moet Nederland op grond van artikel 5, eerste lid, Vw onmiddellijk verlaten, tenzij er sprake is van een eerste verzoek om een voorlopige voorziening. De ambtenaar belast met de grensbewaking moet een (toegangs)weigeringsstempel aanbrengen op het geldige document voor grensoverschrijding van onderdanen van de EU, de EER en Zwitserland en van hun familieleden.</text:p>
      </text:section>
      <text:p text:style-name="ifm_p_mt.3.7mm_indent.no_ifm">D</text:p>
      <text:p text:style-name="ifm_p_mt.3.7mm_ifm">Paragraaf A1/6 Vreemdelingencirculaire 2000 komt te luiden:</text:p>
      <text:section text:style-name="ifm_sect_mleft.5.1mm_ifm" text:name="d15e2633">
        <text:h text:style-name="ifm_p_font.bold_mt.5.08mm_page.keep-with-next_ifm" text:outline-level="4">6.<text:s/>Vrije termijn</text:h>
        <text:p text:style-name="ifm_p_mt.4.23mm_ifm">De ambtenaar belast met de grensbewaking of de ambtenaar belast met het toezicht op vreemdelingen berekent de maximale termijn van 90 dagen door voor iedere dag van het verblijf de 180 voorafgaande dagen in aanmerking te nemen, conform artikel 6, aanhef, SGC. Bij de berekening van de vrije termijn zijn inreisstempels van de Schengenlanden leidend.</text:p>
        <text:p text:style-name="ifm_p_mt.3.7mm_ifm">De IND verlengt op grond van artikel 3.3, eerste lid, onder c, Vb de vrije termijn van niet-visumplichtige vreemdelingen in geval van bijzondere omstandigheden tot maximaal zes maanden (180 dagen). De vreemdeling moet bij het verzoek om verlenging van de vrije termijn een beroep doen op tenminste één van de volgende situaties:</text:p>
        <text:p text:style-name="ifm_p_indent.-5mm_mleft.5mm_ifm">•<text:tab/>overmacht;</text:p>
        <text:p text:style-name="ifm_p_indent.-5mm_mleft.5mm_ifm">•<text:tab/>ernstige ziekte van familieleden van de vreemdeling;</text:p>
        <text:p text:style-name="ifm_p_indent.-5mm_mleft.5mm_ifm">•<text:tab/>ernstige ziekte van de vreemdeling;</text:p>
        <text:p text:style-name="ifm_p_indent.-5mm_mleft.5mm_ifm">•<text:tab/>een zeer gewichtig zakelijk belang.</text:p>
        <text:p text:style-name="ifm_p_mt.3.7mm_ifm">Daarnaast verlengt de IND in geval sprake is van een wezenlijk Nederlands belang de vrije termijn tot maximaal zes maanden (180 dagen). Het betreft hier zeer bijzondere gevallen waarbij in ieder geval de volgende nationale belangen in het geding zijn:</text:p>
        <text:p text:style-name="ifm_p_indent.-5mm_mleft.5mm_ifm">•<text:tab/>het internationaal aanzien van Nederland;</text:p>
        <text:p text:style-name="ifm_p_indent.-5mm_mleft.5mm_ifm">•<text:tab/>economische belangen van Nederland;</text:p>
        <text:p text:style-name="ifm_p_indent.-5mm_mleft.5mm_ifm">•<text:tab/>culturele belangen van Nederland.</text:p>
        <text:p text:style-name="ifm_p_mt.3.7mm_ifm">De IND maakt, om deze verlenging van de vrije termijn zichtbaar te maken, gebruik van de sticker verblijfsaantekening algemeen, die in het geldige document voor grensoverschrijding wordt aangebracht. Een verzoek om verlenging van de vrije termijn is voor de vreemdeling gratis.</text:p>
        <text:p text:style-name="ifm_p_mt.3.7mm_ifm">Aan een vreemdeling die gevaar oplevert voor de openbare orde, de nationale veiligheid of de volksgezondheid is geen verblijf tijdens de vrije termijn toegestaan. Onder gevaar voor de openbare orde zijn mede begrepen gevaar voor de openbare rust, de goede zeden en de internationale betrekkingen. Voor een toelichting op deze voorwaarde wordt verwezen naar A1/3 Vc.</text:p>
        <text:p text:style-name="ifm_p_mt.3.7mm_ifm">Van gevaar voor de openbare orde is sprake zijn als de vreemdeling in het E&amp;S staat gesignaleerd als:</text:p>
        <text:p text:style-name="ifm_p_indent.-5mm_mleft.5mm_ifm">•<text:tab/>‘ongewenste vreemdeling’; of</text:p>
        <text:p text:style-name="ifm_p_indent.-5mm_mleft.5mm_ifm">•<text:tab/>‘ongewenstverklaarde vreemdeling’.</text:p>
        <text:p text:style-name="ifm_p_indent.-5mm_mleft.5mm_ifm">•<text:tab/>Tevens kan een vreemdeling voor weigering van toegang tot Nederland dan wel het Schengengebied in het (N)SIS geregistreerd staan. Ook kan er sprake zijn van een inreisverbod.</text:p>
      </text:section>
      <text:p text:style-name="ifm_p_mt.3.7mm_indent.no_ifm">E</text:p>
      <text:p text:style-name="ifm_p_mt.3.7mm_ifm">Paragraaf A1/7.2 Vreemdelingencirculaire 2000 komt te luiden:</text:p>
      <text:section text:style-name="ifm_sect_mleft.5.1mm_ifm" text:name="d15e2699">
        <text:h text:style-name="ifm_p_font.bold_mt.5.08mm_page.keep-with-next_ifm" text:outline-level="4">7.2.<text:s/>Toegang onder voorwaarden</text:h>
        <text:p text:style-name="ifm_p_mt.4.23mm_ifm">De ambtenaar belast met de grensbewaking verleent toegang onder voorwaarden aan:</text:p>
        <text:p text:style-name="ifm_p_indent.-5mm_mleft.5mm_ifm">•<text:tab/>een vreemdeling die kort verblijf beoogt;</text:p>
        <text:p text:style-name="ifm_p_indent.-5mm_mleft.5mm_ifm">•<text:tab/>een niet-MVVplichtige vreemdeling die zijn verblijfsdoel wijzigt en kort verblijf beoogt.</text:p>
        <text:p text:style-name="ifm_p_mt.3.7mm_ifm">De ambtenaar belast met de grensbewaking kan aan de vreemdeling die de toegang onder voorwaarden is verleend niet:</text:p>
        <text:p text:style-name="ifm_p_indent.-5mm_mleft.5mm_ifm">•<text:tab/>de toegang op grond van artikel 6, eerste lid, SGC weigeren;</text:p>
        <text:p text:style-name="ifm_p_indent.-5mm_mleft.5mm_ifm">•<text:tab/>tegenwerpen dat de vreemdeling zich niet zal houden aan de in artikel 12 Vw gestelde voorwaarden voor verblijf in de vrije termijn.</text:p>
        <text:p text:style-name="ifm_p_mt.3.7mm_ifm">De ambtenaar belast met de grensbewaking stelt in het geldige document voor grensoverschrijding van de vreemdeling een aantekening als blijk van de verleende toegang aan de vreemdeling. Deze aantekeningen zien in ieder geval op:</text:p>
        <text:p text:style-name="ifm_p_indent.-5mm_mleft.5mm_ifm">•<text:tab/>het stellen van zekerheid (zie A1/4.6 Vc);</text:p>
        <text:p text:style-name="ifm_p_indent.-5mm_mleft.5mm_ifm">•<text:tab/>het opleggen van een meldplicht aan de vreemdeling.</text:p>
        <text:p text:style-name="ifm_p_mt.3.7mm_ifm">De ambtenaar belast met de grensbewaking stelt de aantekeningen door middel van het aanbrengen van de sticker ‘Doorlating onder voorwaarden’ in het geldige document voor grensoverschrijding. De ambtenaar belast met de grensbewaking plaatst het inreisstempel half op en half onder het laminaat van de sticker.</text:p>
        <text:p text:style-name="ifm_p_ifm">De ambtenaar belast met de grensbewaking geeft kennis van de toegang onder voorwaarden door een formulier (zie model M20) te zenden aan de eenheidsleiding van de politieregio waarin de gemeente waar de vreemdeling zal verblijven is gelegen. De ambtenaar belast met de grensbewaking zendt een garantverklaring, als die is afgegeven, met deze kennisgeving mee.</text:p>
        <text:p text:style-name="ifm_p_ifm">De ambtenaar belast met de grensbewaking zendt de door de vreemdeling overgelegde verklaringen mee als een niet-visumplichtige vreemdeling zijn verblijfsdoel wijzigt in kort verblijf.</text:p>
        <text:p text:style-name="ifm_p_ifm">De ambtenaar belast met de grensbewaking stelt bij het opleggen van de meldplicht dat de vreemdeling zich binnen drie dagen moet aanmelden bij de vreemdelingenpolitie in de politieregio waarin de gemeente waar de vreemdeling zal verblijven is gelegen. Als de vreemdeling in verband met een zaterdag, zondag of feestdag niet in staat is te voldoen aan de verplichting tot aanmelding binnen drie dagen, stelt de ambtenaar belast met de grensbewaking in het geldig document voor grensoverschrijding de volgende aantekening: ‘aanmelden uiterlijk op ... (datum)’.</text:p>
        <text:p text:style-name="ifm_p_ifm">De ambtenaar belast met de grensbewaking geeft onmiddellijke kennis aan de ambtenaren van de KMar belast met het toezicht op vreemdelingen, evenals aan de vreemdelingenpolitie als de vreemdeling aan wie toegang is verleend niet op het voorgeschreven tijdstip is vertrokken.</text:p>
        <text:h text:style-name="ifm_p_font.italic_mt.3.7mm_page.keep-with-next_ifm" text:outline-level="4">Aan de buitengrens aangevraagd visum voor doorreis binnen Schengengebied</text:h>
        <text:p text:style-name="ifm_p_mt.3.7mm_ifm">In artikel 6, vijfde lid, onder b, Schengengrenscode en artikel 35 Visumcode zijn bepalingen opgenomen op basis waarvan toegang wordt verleend aan vreemdelingen die als passagier van een vliegtuig onvoorzien landen op een vliegveld in het Schengengebied en die niet in het bezit zijn van vereiste reisvisum of doorreisvisum voor toegang in het Schengengebied.</text:p>
        <text:p text:style-name="ifm_p_ifm">De ambtenaar belast met de grensbewaking kan een Schengenvisum verlenen aan visumplichtige vreemdelingen die door omstandigheden buiten hun wil hun reis niet kunnen voortzetten. Conform artikel 35 Visumcode dient de vreemdeling te voldoen aan de voorwaarden van artikel 6 Schengengrenscode met uitzondering van de voorwaarde opgenomen in artikel 6, eerste lid, aanhef en onder b, Schengengrenscode. Een onderbreking van de reis, die plaatsvindt wegens onafhankelijke omstandigheden, zoals weersomstandigheden of technische storingen is een omstandigheid als bedoeld in artikel 35, eerste lid, aanhef en onder b, Visumcode.</text:p>
        <text:p text:style-name="ifm_p_mt.3.7mm_ifm">De terugkeer van de aanvrager naar zijn land van herkomst of verblijf, of zijn doorreis door andere landen dan lidstaten die het Schengenacquis volledig toepassen als bedoeld in artikel 35, eerste lid, aanhef en onder c, Visumcode, wordt zeker geacht als</text:p>
        <text:p text:style-name="ifm_p_indent.-5mm_mleft.5mm_ifm">•<text:tab/>de vreemdeling vertrekt uit het Schengengebied van de luchthaven die op zijn vliegticket genoemd staat;</text:p>
        <text:p text:style-name="ifm_p_indent.-5mm_mleft.5mm_ifm">•<text:tab/>de vreemdeling in het bezit is van een geldig document voor grensoverschrijding en tickets op grond waarvan zijn doorreis en toegang tot het land van bestemming vaststaat.</text:p>
        <text:p text:style-name="ifm_p_mt.3.7mm_ifm">De ambtenaar belast met de grensbewaking mag de toegang weigeren aan vreemdelingen ten aanzien van wie een gegrond vermoeden bestaat dat zij toegang vragen voor een ander doel dan waarvoor de bepalingen van artikel 6, vijfde lid, onder b, Schengengrenscode en artikel 35 van de Visumcode bedoeld zijn.</text:p>
        <text:p text:style-name="ifm_p_ifm">De ambtenaar belast met de grensbewaking verstrekt in het geval van toegangsverlening aan de vreemdeling een visum voor de duur die noodzakelijk is om te vertrekken uit het Schengengebied.</text:p>
        <text:h text:style-name="ifm_p_font.italic_mt.3.7mm_page.keep-with-next_ifm" text:outline-level="4">Clausuleregeling voor onverwacht verblijf binnen Nederland</text:h>
        <text:p text:style-name="ifm_p_mt.3.7mm_ifm">Onder de voorwaarden die zijn opgesomd in artikel 67, vijfde lid, onder c, Schengengrenscode kan de ambtenaar belast met de grensbewaking de toegang verlenen voor de duur die noodzakelijk is om de door- of terugreis van de vreemdeling per eerstvolgende gelegenheid te kunnen voortzetten. Deze voorwaarden zijn nader uitgewerkt in artikel 2.6 VV.</text:p>
        <text:p text:style-name="ifm_p_ifm">De ambtenaar belast met de grensbewaking mag de toegang weigeren aan vreemdelingen ten aanzien van wie een gegrond vermoeden bestaat dat zij toegang vragen voor een ander doel dan waarvoor artikel 6, vijfde lid, onder c, Schengengrenscode bedoeld is.</text:p>
        <text:p text:style-name="ifm_p_ifm">De ambtenaar belast met de grensbewaking verstrekt in het geval van toegangsverlening aan de vreemdeling op grond van de Clausuleregeling een afzonderlijke verklaring aan de vreemdeling.</text:p>
        <text:p text:style-name="ifm_p_ifm">(Model 21A).</text:p>
        <text:p text:style-name="ifm_p_ifm">De ambtenaar belast met de grensbewaking plaatst een Clausulestempel voorzien van het verbalisantennummer van de afgevende ambtenaar en de datum van de (vermoedelijke) uitreis in het document voor grensoverschrijding. In de uitsparing van de Clausulestempel wordt bij inreis tevens een inreisstempel geplaatst.</text:p>
        <text:p text:style-name="ifm_p_mt.3.7mm_ifm">De verklaring moet door de vreemdeling bij uitreis bij de ambtenaar belast met de grensbewaking van één van de daartoe aangewezen luchthavens binnen Nederland worden ingeleverd. In de uitsparing van de Clausulestempel wordt bij uitreis een uitreisstempel geplaatst in het document voor grensoverschrijding van de vreemdeling.</text:p>
        <text:h text:style-name="ifm_p_font.italic_mt.3.7mm_page.keep-with-next_ifm" text:outline-level="4">Territoriaal beperkt visum</text:h>
        <text:p text:style-name="ifm_p_mt.3.7mm_ifm">De ambtenaar belast met de grensbewaking kan eveneens conform de voorwaarden van artikel 25 van de Verordening (EG) Nr.810/2009 (Visumcode) een territoriaal beperkt visum verlenen met een geldigheidsduur die noodzakelijk is om de doorreis te kunnen voortzetten.</text:p>
        <text:p text:style-name="ifm_p_ifm">De ambtenaar belast met de grensbewaking mag de toegang weigeren aan vreemdelingen ten aanzien van wie een gegrond vermoeden bestaat dat zij toegang vragen voor een ander doel dan waarvoor deze regeling voor het beperkt territoriaal visum bedoeld is.</text:p>
        <text:p text:style-name="ifm_p_ifm">De ambtenaar belast met de grensbewaking beperkt de territoriale geldigheid van de toegang wanneer het document voor grensoverschrijding van de vreemdeling niet geldig is voor België of Luxemburg. In dat geval geeft de ambtenaar belast met de grensbewaking aan voor welke Beneluxlidsta(a)t(en) de toegang geldig is.</text:p>
        <text:h text:style-name="ifm_p_font.italic_mt.3.7mm_page.keep-with-next_ifm" text:outline-level="4">Zieke zeelieden</text:h>
        <text:p text:style-name="ifm_p_mt.3.7mm_ifm">De ambtenaar belast met de grensbewaking stelt zonder voorafgaande machtiging een niet-visumplichtige zeeman in het bezit van een bijzonder doorlaatbewijs, mits zijn identiteit op enigerlei wijze kan worden aangetoond, als de vreemdeling:</text:p>
        <text:p text:style-name="ifm_p_indent.-5mm_mleft.5mm_ifm">•<text:tab/>in een ziekenhuis behandeld moet worden; en</text:p>
        <text:p text:style-name="ifm_p_indent.-5mm_mleft.5mm_ifm">•<text:tab/>niet in het bezit is van een geldig document voor grensoverschrijding.</text:p>
        <text:p text:style-name="ifm_p_mt.3.7mm_ifm">Het hoofd van de grensdoorlaatpost moet in alle gevallen waarin een zieke zeeman in het bezit wordt gesteld van een bijzonder doorlaatbewijs, de eenheidsleiding van de politieregio waaronder de gemeente valt waarin het ziekenhuis staat, schriftelijk informeren. Het hoofd van de grensdoorlaatpost moet de maatregelen treffen die in A1/7.3 Vc zijn opgenomen als de zieke zeeman lijdt aan een ziekte die een gevaar voor de volksgezondheid kan opleveren.</text:p>
      </text:section>
      <text:p text:style-name="ifm_p_mt.3.7mm_indent.no_ifm">F</text:p>
      <text:p text:style-name="ifm_p_mt.3.7mm_ifm">Paragraaf A2/3 Vreemdelingencirculaire 2000 komt te luiden:</text:p>
      <text:section text:style-name="ifm_sect_mleft.5.1mm_ifm" text:name="d15e2816">
        <text:h text:style-name="ifm_p_font.bold_mt.5.08mm_page.keep-with-next_ifm" text:outline-level="4">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mt.3.7mm_ifm">Het onderzoeken van kleding of zaken van de opgehouden persoon of het onderzoek verrichten aan het lichaam mag alleen als aan alle volgende voorwaarden wordt voldaan:</text:p>
        <text:p text:style-name="ifm_p_indent.-5mm_mleft.5mm_ifm">•<text:tab/>het onderzoek wordt verricht door een ambtenaar belast met grensbewaking of met het toezicht op vreemdelingen;</text:p>
        <text:p text:style-name="ifm_p_indent.-5mm_mleft.5mm_ifm">•<text:tab/>andere manieren hebben niet geleid tot het vaststellen van de identiteit en de verblijfsrechtelijke positie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ndent.-5mm_mleft.5mm_ifm">•<text:tab/>onmiddellijk verzenden van het vingerafdrukkenformulier naar de Dienst Landelijke Operationele Samenwerking (DLOS) met daarop de afgenomen vingerafdrukken van de opgehouden persoon;</text:p>
        <text:p text:style-name="ifm_p_indent.-5mm_mleft.5mm_ifm">•<text:tab/>raadplegen van gegevens van de vreemdelingenadministratie;</text:p>
        <text:p text:style-name="ifm_p_indent.-5mm_mleft.5mm_ifm">•<text:tab/>het E&amp;S en het (N)SIS raadplegen of de opgehouden persoon onder de opgegeven (of inmiddels vastgestelde) identiteit voorkomt.</text:p>
        <text:p text:style-name="ifm_p_mt.3.7mm_ifm">Als de opgehouden persoon opgeeft in een gemeente buiten de politieregio waar het onderzoek plaatsvindt te wonen, dan moet de ambtenaar belast met grensbewaking of met het toezicht op vreemdelingen voor het onderzoek de Korpschef inschakelen van het politiekorps waarin de opgegeven gemeente is gelegen.</text:p>
        <text:p text:style-name="ifm_p_mt.3.7mm_ifm">De ambtenaar belast met de grensbewaking of met het toezicht op vreemdelingen neemt contact op met het Gemeenschappelijk Grenscoördinatiecentrum van de KMar, als de vreemdeling stelt in het bezit te zijn van een verblijfsvergunning uit een andere lidstaat van de Europese Unie, Europese Economische Ruimte of uit Zwitserland, om dit te verifiëren.</text:p>
        <text:p text:style-name="ifm_p_mt.3.7mm_ifm">De ambtenaar belast met de grensbewaking of met het toezicht op vreemdelingen moet de gegevens in de BVV raadplegen om te beoordelen of een terugkeerbesluit moet worden genomen (model M107-A) tegen een vreemdeling die niet rechtmatig in Nederland verblijft.</text:p>
      </text:section>
      <text:p text:style-name="ifm_p_mt.3.7mm_indent.no_ifm">G</text:p>
      <text:p text:style-name="ifm_p_mt.3.7mm_ifm">Paragraaf A2/12 Vreemdelingencirculaire 2000 komt te luiden:</text:p>
      <text:section text:style-name="ifm_sect_mleft.5.1mm_ifm" text:name="d15e2860">
        <text:h text:style-name="ifm_p_font.bold_mt.5.08mm_page.keep-with-next_ifm" text:outline-level="4">12.<text:s/>Signaleringen</text:h>
        <text:h text:style-name="ifm_p_font.bold_mt.5.08mm_page.keep-with-next_ifm" text:outline-level="5">12.1.<text:s/>Inleiding</text:h>
        <text:p text:style-name="ifm_p_mt.4.23mm_ifm">De ambtenaar belast met de grensbewaking moet ten aanzien van een vreemdeling zonder geldige verblijfstitel voor Nederland of een van de andere Schengenlanden en die gesignaleerd staat in het E&amp;S of het (N)SIS, alle volgende handelingen verrichten:</text:p>
        <text:p text:style-name="ifm_p_indent.-5mm_mleft.5mm_ifm">•<text:tab/>de toegang tot Nederland weigeren;</text:p>
        <text:p text:style-name="ifm_p_indent.-5mm_mleft.5mm_ifm">•<text:tab/>de treffer in het (N)SIS bij het Bureau SIRENE melden.</text:p>
        <text:p text:style-name="ifm_p_mt.3.7mm_ifm">De ambtenaar belast met de grensbewaking mag diplomatieke ambtenaren en andere geprivilegieerde personen niet in het E&amp;S controleren.</text:p>
        <text:p text:style-name="ifm_p_ifm">Het Bureau SIRENE verricht alle volgende handelingen:</text:p>
        <text:p text:style-name="ifm_p_indent.-5mm_mleft.5mm_ifm">•<text:tab/>gemelde treffers in het (N)SIS registreren;</text:p>
        <text:p text:style-name="ifm_p_indent.-5mm_mleft.5mm_ifm">•<text:tab/>de IND informeren over de treffer in het (N)SIS;</text:p>
        <text:p text:style-name="ifm_p_indent.-5mm_mleft.5mm_ifm">•<text:tab/>het overleg met een Schengenland vastleggen als wordt overwogen een verblijfstitel af te geven aan een ter fine van weigering van de toegang gesignaleerde vreemdeling.</text:p>
        <text:h text:style-name="ifm_p_font.bold_mt.5.08mm_page.keep-with-next_ifm" text:outline-level="5">12.2.<text:s/>Opneming van signaleringen</text:h>
        <text:p text:style-name="ifm_p_mt.4.23mm_ifm">In ieder geval in de volgende situaties volgt opname van de gegevens van een vreemdeling in het (N)SIS:</text:p>
        <text:p text:style-name="ifm_p_indent.-5mm_mleft.5mm_ifm">•<text:tab/>als een niet EU-onderdaan die niet heeft aangetoond over een verblijfsvergunning in een ander Schengenland te beschikke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vreemdeling aan wie de toegang tot Nederland is geweigerd in verband met het gebruik van een vals document voor grensoverschrijding of identiteitspapieren. De signaleringsduur is 5 jaar;</text:p>
        <text:p text:style-name="ifm_p_indent.-5mm_mleft.5mm_ifm">•<text:tab/>een vreemdeling aan wie de toegang tot Nederland is geweigerd in verband met een aan drugssmokkel gerelateerd misdrijf. De signaleringsduur is 5 jaar;</text:p>
        <text:p text:style-name="ifm_p_indent.-5mm_mleft.5mm_ifm">•<text:tab/>een vreemdeling bij wie concrete aanwijzingen zijn dat de vreemdeling een gevaar vormt voor de nationale veiligheid. De signaleringsduur is 10 jaar;</text:p>
        <text:p text:style-name="ifm_p_indent.-5mm_mleft.5mm_ifm">•<text:tab/>een vreemdeling bij wie concrete aanwijzingen zijn dat de vreemdeling een gevaar vormt voor de openbare orde. De signaleringsduur is 2 jaar.</text:p>
        <text:p text:style-name="ifm_p_mt.3.7mm_ifm">In ieder geval in de volgende situaties volgt opname van de kenmerken van een verblijfsdocument in het (N)SIS:</text:p>
        <text:p text:style-name="ifm_p_indent.-5mm_mleft.5mm_ifm">•<text:tab/>De vreemdeling heeft zich uitgeschreven uit de BRP op grond van emigratie of de vreemdeling is met onbekende bestemming vertrokken en de geldigheidsduur van de verblijfsvergunning is nog niet verlopen. De duur van de signalering is gelijk aan de nog geldende duur van de verblijfsvergunning.</text:p>
        <text:p text:style-name="ifm_p_mt.3.7mm_ifm">In ieder geval de volgende categorieën vreemdelingen worden opgenomen in het E&amp;S:</text:p>
        <text:p text:style-name="ifm_p_indent.-5mm_mleft.5mm_ifm">•<text:tab/>een vreemdeling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 of niet EU-onderdaan die heeft aangetoond over een verblijfsvergunning in een ander Schengenland te beschikke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ifm">De IND neemt signaleringen op in het E&am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verzoek tot signalering;</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geeft bij het verzoek tot signalering aan de IND ten minste één van de volgende redenen voor signalering aan:</text:p>
        <text:p text:style-name="ifm_p_indent.-5mm_mleft.5mm_ifm">•<text:tab/>gevaar voor de nationale veiligheid;</text:p>
        <text:p text:style-name="ifm_p_indent.-5mm_mleft.5mm_ifm">•<text:tab/>toegangsweigering: proces-verbaal drugssmokkel gerelateerd misdrijf, (nog) geen veroordeling;</text:p>
        <text:p text:style-name="ifm_p_indent.-5mm_mleft.5mm_ifm">•<text:tab/>toegangsweigering: proces-verbaal gebruik valse/ vervalste reis-/ identiteitspapieren;</text:p>
        <text:p text:style-name="ifm_p_indent.-5mm_mleft.5mm_ifm">•<text:tab/>verwijdering van een vreemdeling met verblijfsrecht in een Schengen-lidstaat die zich niet gehouden heeft aan de voorwaarden van artikel 12 Vw.</text:p>
        <text:p text:style-name="ifm_p_mt.3.7mm_ifm">De ambtenaar belast met grensbewaking of met het toezicht op vreemdelingen stuurt met het verzoek om signalering de volgende documenten mee:</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grensbewaking of met het toezicht op vreemdeling draagt er zorg voor dat in het kader van de signalering vingerafdrukken en een foto van de vreemdeling in de BVV voorhanden zijn. Indien dit niet mogelijk is moet hiervan de reden worden vermeld.</text:p>
        <text:p text:style-name="ifm_p_ifm">De ambtenaar belast met de grensbewaking of met het toezicht op vreemdelingen die het voorstel tot signaler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het gebied waarvoor de signalering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h text:style-name="ifm_p_font.bold_mt.5.08mm_page.keep-with-next_ifm" text:outline-level="5">12.3.<text:s/>Aanvang termijn signalering</text:h>
        <text:p text:style-name="ifm_p_mt.4.23mm_ifm">Bij signalering van een vreemdeling in E&amp;S of het (N)SIS, vangt de duur van de signalering aan op de datum dat de vreemdeling het Schengengebied daadwerkelijk heeft verlaten.</text:p>
        <text:p text:style-name="ifm_p_ifm">De signalering treedt in werking vanaf:</text:p>
        <text:p text:style-name="ifm_p_indent.-5mm_mleft.5mm_ifm">•<text:tab/>de datum van het besluit tot ongewenstverklaring op grond van artikel 67 Vw of het inreisverbod;</text:p>
        <text:p text:style-name="ifm_p_indent.-5mm_mleft.5mm_ifm">•<text:tab/>de datum dat de vreemdeling de toegang tot Nederland is geweigerd;</text:p>
        <text:p text:style-name="ifm_p_indent.-5mm_mleft.5mm_ifm">•<text:tab/>de datum waarop de rechtsgevolgen genoemd in het besluit tot intrekking van de mvv in werking treden.</text:p>
        <text:h text:style-name="ifm_p_font.bold_mt.5.08mm_page.keep-with-next_ifm" text:outline-level="5">12.4.<text:s/>Gevolgen signalering bij het aantreffen aan de grens of binnen Nederland</text:h>
        <text:p text:style-name="ifm_p_mt.4.23mm_ifm">De ambtenaar belast met grensbewaking of met het toezicht op vreemdelingen moet bij een vreemdeling die gesignaleerd staat en die in het kader van binnenlands toezicht wordt aangetroffen in ieder geval de volgende handelingen verrichten:</text:p>
        <text:p text:style-name="ifm_p_indent.-5mm_mleft.5mm_ifm">•<text:tab/>de vreemdeling die gesignaleerd staat een inreisverbod opleggen (model M107-B) anders dan op grond van artikel 66a, zevende lid, Vw. De IND zorgt voor (aanpassing van) de signalering in (N)SIS;</text:p>
        <text:p text:style-name="ifm_p_indent.-5mm_mleft.5mm_ifm">•<text:tab/>bij de vreemdeling die gesignaleerd staat nagaan of de vreemdeling sinds de datum van uitreiking van de beschikking tot ongewenstverklaring op grond van artikel 67 Vw uit Nederland is vertrokken of uitgezet:</text:p>
        <text:p text:style-name="ifm_p_indent.-5mm_mleft.10mm_ifm">•<text:tab/>als de vreemdeling Nederland niet heeft verlaten moet geen terugkeerbesluit en inreisverbod worden opgelegd;</text:p>
        <text:p text:style-name="ifm_p_indent.-5mm_mleft.10mm_ifm">•<text:tab/>als de vreemdeling sinds de datum van uitreiking van de beschikking tot ongewenstverklaring op grond van artikel 67 Vw is vertrokken of uitgezet moet een terugkeerbesluit worden opgelegd (model M107-A).</text:p>
        <text:p text:style-name="ifm_p_mt.3.7mm_ifm">De vreemdeling tegen wie een inreisverbod is uitgevaardigd anders dan op grond van artikel 66a, zevende lid, Vw en in Nederland verblijft, is strafbaar op grond van artikel 108 Vw. De vreemdeling tegen wie een inreisverbod is uitgevaardigd op grond van artikel 66a, zevende lid, Vw en in Nederland verblijft, is strafbaar op grond van artikel 197 WvSr.</text:p>
        <text:h text:style-name="ifm_p_font.bold_mt.5.08mm_page.keep-with-next_ifm" text:outline-level="5">12.5.<text:s/>Signaleringen en verblijfstitels/verblijfsaanvragen</text:h>
        <text:p text:style-name="ifm_p_mt.4.23mm_ifm">Bij iedere beoordeling van een aanvraag tot het verlenen van een verblijfsvergunning in Nederland moet de IND nagaan of de vreemdeling is opgenomen in het E&amp;S of (N)SIS.</text:p>
        <text:p text:style-name="ifm_p_mt.3.7mm_ifm">De volgende categorieën vreemdelingen worden in het kader van signalering in het (N)SIS- onderscheiden:</text:p>
        <text:p text:style-name="ifm_p_indent.-7mm_mleft.7mm_ifm">a.<text:tab/>Een vreemdeling die een aanvraag tot het verlenen van een verblijfsvergunning indient en door Nederland in het (N)SIS gesignaleerd staat;</text:p>
        <text:p text:style-name="ifm_p_indent.-5mm_mleft.12mm_ifm">•<text:tab/>De vreemdeling moet bij een beschikking waarbij de aanvraag tot het verlenen van een verblijfsvergunning is afgewezen en waartegen geen rechtsmiddelen meer open staan of niet in Nederland afgewacht mag worden, Nederland worden uitgezet;</text:p>
        <text:p text:style-name="ifm_p_indent.-5mm_mleft.12mm_ifm">•<text:tab/>Het inreisverbod wordt opgeheven als aan betrokkene een verblijfsvergunning wordt verleend. De IND verwijdert de signalering uit het (N)SIS;</text:p>
        <text:p text:style-name="ifm_p_indent.-7mm_mleft.7mm_ifm">b.<text:tab/>Een vreemdeling die een aanvraag tot het verlenen van een verblijfsvergunning asiel of regulier indient of heeft ingediend en in het (N)SIS gesignaleerd staat voor een ander Schengenland;</text:p>
        <text:p text:style-name="ifm_p_indent.-5mm_mleft.12mm_ifm">•<text:tab/>Het Bureau SIRENE van Nederland moet het Bureau SIRENE van de signalerende lidstaat in kennis stellen dat de vreemdeling in Nederland een aanvraag tot het verlenen van een verblijfsvergunning asiel of regulier heeft ingediend;</text:p>
        <text:p text:style-name="ifm_p_indent.-5mm_mleft.12mm_ifm">•<text:tab/>De IND treedt in overleg met de signalerende lidstaat over de aanvraag van de vreemdeling voor een verblijfsvergunning;</text:p>
        <text:p text:style-name="ifm_p_indent.-5mm_mleft.12mm_ifm">•<text:tab/>De IND moet na het indienen van de aanvraag van de vreemdeling voor een verblijfsvergunning, de vreemdeling een verklaring uitreiken waarin is vermeld dat de vreemdeling een aanvraag tot verblijf heeft ingediend terwijl de vreemdeling ter fine van weigering van de toegang gesignaleerd staat. De vreemdeling moet deze verklaring bij zich dragen en op verzoek verstrekken. Het Hoofd van de IND stelt een model voor deze verklaring vast;</text:p>
        <text:p text:style-name="ifm_p_indent.-5mm_mleft.12mm_ifm">•<text:tab/>De vreemdeling moet bij een negatieve beschikking waartegen geen rechtsmiddelen meer open staan of deze niet in Nederland mogen worden afgewacht, worden uitgezet. Als aan de vreemdeling een verblijfsvergunning wordt verleend, wordt de signalerende lidstaat verzocht de signalering uit het SIS te verwijderen en een eventueel onderliggend inreisverbod op te heffen;</text:p>
        <text:p text:style-name="ifm_p_indent.-7mm_mleft.7mm_ifm">c.<text:tab/>Een vreemdeling die in Nederland of in een ander Schengenland een geldige verblijfstitel bezit en in het (N)SIS gesignaleerd staat;</text:p>
        <text:p text:style-name="ifm_p_indent.-5mm_mleft.12mm_ifm">•<text:tab/>Het Bureau SIRENE van Nederland moet de IND en het Bureau SIRENE van het andere Schengenland in kennis stellen;</text:p>
        <text:p text:style-name="ifm_p_indent.-5mm_mleft.12mm_ifm">•<text:tab/>De IND past de in artikel 25 SUO genoemde raadplegingprocedure toe;</text:p>
        <text:p text:style-name="ifm_p_indent.-5mm_mleft.12mm_ifm">•<text:tab/>De ambtenaar belast met de grensbewaking of met het toezicht op vreemdelingen die de vreemdeling aantreft verricht alle volgende handelingen:</text:p>
        <text:p text:style-name="ifm_p_indent.-5mm_mleft.17mm_ifm">–<text:tab/>bij de IND informeren of de afgifte van de (tijdelijke) verblijfstitel rechtmatig is;</text:p>
        <text:p text:style-name="ifm_p_indent.-5mm_mleft.17mm_ifm">–<text:tab/>als de signalering van de vreemdeling bij afgifte van de verblijfstitel of bij de verlenging van de geldigheidsduur van de verblijfsvergunning (nog) niet bekend was bij de IND, een proces-verbaal van bevindingen opmaken;</text:p>
        <text:p text:style-name="ifm_p_indent.-5mm_mleft.17mm_ifm">–<text:tab/>een kopie van alle bewijsmiddelen maken die nog niet bekend waren bij de IND.</text:p>
        <text:h text:style-name="ifm_p_font.bold_mt.5.08mm_page.keep-with-next_ifm" text:outline-level="5">12.6.<text:s/>Aanvraag tot verlening van een verblijfsvergunning asiel voor bepaalde tijd</text:h>
        <text:p text:style-name="ifm_p_mt.4.23mm_ifm">Als een vreemdeling te kennen geeft een aanvraag tot verlening van een verblijfsvergunning asiel voor bepaalde tijd te willen indienen en in het (N)SIS of E&amp;S gesignaleerd staat, verricht de ambtenaar belast met grensbewaking of met het toezicht op vreemdelingen alle volgende handelingen:</text:p>
        <text:p text:style-name="ifm_p_indent.-5mm_mleft.5mm_ifm">•<text:tab/>de treffer melden bij het Bureau SIRENE;</text:p>
        <text:p text:style-name="ifm_p_indent.-5mm_mleft.5mm_ifm">•<text:tab/>de IND op de hoogte stellen van het bestaan van de (N)SIS- of E&amp;S-signalering.</text:p>
        <text:p text:style-name="ifm_p_mt.3.7mm_ifm">De IND neemt de aanvraag tot verlening van een verblijfsvergunning asiel voor bepaalde tijd in behandeling.</text:p>
        <text:p text:style-name="ifm_p_ifm">Bij een negatief besluit op de aanvraag tot verlening van een verblijfsvergunning asiel voor bepaalde tijd waartegen geen rechtsmiddelen meer open staan, moet de vreemdeling worden uitgezet en blijft de signalering in (N)SIS of E&amp;S gehandhaafd.</text:p>
        <text:p text:style-name="ifm_p_ifm">Als sprake is van een claim op basis van de Verordening (EU) nr. 604/2013 neemt het verantwoordelijke land de behandeling van de aanvraag tot verlening van een verblijfsvergunning asiel voor bepaalde tijd over en blijft de (N)SIS-signalering voorlopig gehandhaafd. Het Schengenland dat de vreemdeling heeft gesignaleerd neemt de beslissing over het handhaven of laten vervallen van de signalering.</text:p>
        <text:p text:style-name="ifm_p_ifm">Als de vreemdeling een verblijfsvergunning asiel voor bepaalde tijd wordt verleend, wordt de signalerende lidstaat verzocht de signalering uit het SIS te verwijderen en een eventueel onderliggend inreisverbod op te heffen (model M107-C).</text:p>
        <text:h text:style-name="ifm_p_font.bold_mt.5.08mm_page.keep-with-next_ifm" text:outline-level="5">12.7.<text:s/>Bezit geldige verblijfstitel en signalering</text:h>
        <text:p text:style-name="ifm_p_mt.4.23mm_ifm">Als een vreemdeling die in Nederland of een ander Schengenland een geldige verblijfstitel bezit en in het (N)SIS gesignaleerd staat, verricht de ambtenaar belast met de grensbewaking de volgende handelingen:</text:p>
        <text:p text:style-name="ifm_p_indent.-5mm_mleft.5mm_ifm">•<text:tab/>melden van de treffer bij bureau SIRENE;</text:p>
        <text:p text:style-name="ifm_p_indent.-5mm_mleft.5mm_ifm">•<text:tab/>inlichten van de IND;</text:p>
        <text:p text:style-name="ifm_p_indent.-5mm_mleft.5mm_ifm">•<text:tab/>de vreemdeling doorlaten of doorreis verlenen;</text:p>
        <text:p text:style-name="ifm_p_indent.-5mm_mleft.5mm_ifm">•<text:tab/>bij twijfel over de verblijfsstatus van de vreemdeling bij de IND nagaan of de verblijfsstatus van de vreemdeling geldig is voordat de vreemdeling wordt doorgelaten.</text:p>
        <text:p text:style-name="ifm_p_mt.3.7mm_ifm">De IND past de in artikel 25 SUO genoemde raadplegingprocedure toe.</text:p>
        <text:p text:style-name="ifm_p_ifm">In geval van een vreemdeling die in het bezit is van een voor een ander Schengenland geldige verblijfstitel en in het E&amp;S gesignaleerd staat, verricht de ambtenaar belast met de grensbewaking de volgende handelingen:</text:p>
        <text:p text:style-name="ifm_p_indent.-5mm_mleft.5mm_ifm">•<text:tab/>weigeren van de toegang tot Nederland;</text:p>
        <text:p text:style-name="ifm_p_indent.-5mm_mleft.5mm_ifm">•<text:tab/>melden van de treffer bij bureau SIRENE;</text:p>
        <text:p text:style-name="ifm_p_indent.-5mm_mleft.5mm_ifm">•<text:tab/>inlichten van de IND.</text:p>
        <text:h text:style-name="ifm_p_font.bold_mt.5.08mm_page.keep-with-next_ifm" text:outline-level="5">12.8.<text:s/>Opheffing van signaleringen</text:h>
        <text:p text:style-name="ifm_p_mt.4.23mm_ifm">Een signalering wordt door de IND uit het (N)SIS verwijderd als de termijn van de signalering is verstreken.</text:p>
        <text:p text:style-name="ifm_p_ifm">De IND kan een signalering opheffen voordat de termijn van de signalering is verstreken als sprake is van gewijzigde omstandigheden, die aanzetten tot opheffing. Daarvan is in ieder geval sprake in de volgende gevallen:</text:p>
        <text:p text:style-name="ifm_p_indent.-5mm_mleft.5mm_ifm">•<text:tab/>de grondslag voor de signalering is komen te vervallen;</text:p>
        <text:p text:style-name="ifm_p_indent.-5mm_mleft.5mm_ifm">•<text:tab/>de vreemdeling toont aan dat de signalering berust op onterechte gronden;</text:p>
        <text:p text:style-name="ifm_p_indent.-5mm_mleft.5mm_ifm">•<text:tab/>aan de vreemdeling wordt verblijf in Nederland toegestaan;</text:p>
        <text:p text:style-name="ifm_p_indent.-5mm_mleft.5mm_ifm">•<text:tab/>aan de vreemdeling wordt verblijf in een andere lidstaat toegestaan. Als aan de vreemdeling verblijf in een andere lidstaat wordt toegestaan moet het Bureau SIRENE van het betreffende Schengenland aan Nederland verzoeken de signalering op te heffen. Het Bureau SIRENE van Nederland stuurt het verzoek om opheffing van de signalering door naar de IND. De IND verwijdert de signalering uit het (N)SIS en gaat na of de signalering vervolgens in het E&amp;S wordt opgenomen. Met opneming van de signalering van de vreemdeling in E&amp;S, moet de IND rekening houden met het verblijfsdoel van de vreemdeling in het land waar hem verblijf wordt toegestaan, als de vreemdeling onder de werking van het Unierecht komt te vallen.</text:p>
        <text:h text:style-name="ifm_p_font.bold_mt.5.08mm_page.keep-with-next_ifm" text:outline-level="6">12.8.1.<text:s/>Verzoek opheffing van een signalering in het (N)SIS</text:h>
        <text:p text:style-name="ifm_p_mt.4.23mm_ifm">Een vreemdeling die gesignaleerd staat in het (N)SIS mag bij elk Schengenland een verzoek indienen om opheffing van de signalering.</text:p>
        <text:p text:style-name="ifm_p_ifm">In Nederland moet de vreemdeling een verzoek tot opheffing van een signalering van een andere lidstaat richten aan de DLIO (Dienst Landelijke Informatie Organisatie). Als de signalering dient ter fine van handhaving van een door Nederland opgelegd inreisverbod, moet het verzoek van de vreemdeling tot opheffing van de signalering gericht zijn op de opheffing van het inreisverbod.</text:p>
        <text:p text:style-name="ifm_p_ifm">Een verzoek tot opheffing van een door Nederland opgenomen signalering moet door de vreemdeling naar de IND worden gestuurd. Binnen vier weken nadat het verzoek van de vreemdeling is ontvangen, wordt door de IND schriftelijk beslist op het verzoek tot opheffing van de signalering.</text:p>
        <text:h text:style-name="ifm_p_font.bold_mt.5.08mm_page.keep-with-next_ifm" text:outline-level="6">12.8.2.<text:s/>Verzoek opheffing van signalering in het E&amp;S</text:h>
        <text:p text:style-name="ifm_p_mt.4.23mm_ifm">Een vreemdeling die is geregistreerd in het E&amp;S heeft het recht een verzoek in te dienen om de signalering te verwijderen uit het E&amp;S. Hiertoe moet de vreemdeling een schriftelijk en gemotiveerd verzoek richten aan de DLIO (zie artikel 35 en artikel 36 Wbp). De DLIO stuurt het verzoek door aan de IND. De IND beslist schriftelijk binnen vier weken nadat het verzoek door de IND is ontvangen.</text:p>
        <text:p text:style-name="ifm_p_ifm">Een signalering wordt door de IND uit het E&amp;S verwijderd als de signaleringstermijn is verstreken.</text:p>
        <text:p text:style-name="ifm_p_ifm">De IND kan een signalering in het E&amp;S opheffen voordat de signaleringstermijn is verstreken als er sprake is van gewijzigde omstandigheden, die nopen tot opheffing.</text:p>
        <text:p text:style-name="ifm_p_ifm">De IND heft een signalering in het E&amp;S op als de mvv-sticker van de mvv-plichtige vreemdeling die niet (langer) aan de voorwaarden waaronder de mvv is afgegeven voldoet, doorgehaald wordt.</text:p>
        <text:h text:style-name="ifm_p_font.bold_mt.5.08mm_page.keep-with-next_ifm" text:outline-level="5">12.9.<text:s/>Toegang verlenen ondanks signalering</text:h>
        <text:p text:style-name="ifm_p_mt.4.23mm_ifm">De ambtenaar belast met de grensbewaking stelt het Bureau SIRENE op de hoogte als een vreemdeling die gesignaleerd staat de toegang tot Nederland voor een kort verblijf wordt verleend. Het Bureau SIRENE informeert de andere Schengenlanden over deze toegangsverlening.</text:p>
      </text:section>
      <text:p text:style-name="ifm_p_mt.3.7mm_indent.no_ifm">H</text:p>
      <text:p text:style-name="ifm_p_mt.3.7mm_ifm">Paragraaf A3/2 Vreemdelingencirculaire 2000 komt te luiden:</text:p>
      <text:section text:style-name="ifm_sect_mleft.5.1mm_ifm" text:name="d15e3295">
        <text:h text:style-name="ifm_p_font.bold_mt.5.08mm_page.keep-with-next_ifm" text:outline-level="4">2.<text:s/>Zelfstandig vertrek</text:h>
        <text:p text:style-name="ifm_p_mt.4.23mm_ifm">De IND, politie, KMar en ZHP starten een terugkeerprocedure op die gericht is op de terugkeer naar het land van herkomst van de vreemdeling, nadat zij de vreemdeling een terugkeerbesluit hebben uitgereikt. De politie, KMar en ZHP kunnen hierbij gebruik maken van model M107-A.</text:p>
        <text:p text:style-name="ifm_p_ifm">De ambtenaar belast met het toezicht op vreemdelingen mag de vreemdeling op grond van artikel 4.38 Vb vorderen om te verschijnen om gegevens te verstrekken die noodzakelijk zijn voor de voorbereiding van het vertrek uit Nederland. 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ifm">De DT&amp;V kan een vreemdeling bij de feitelijke terugkeer begeleiden. De DT&amp;V kan dit bijvoorbeeld doen bij:</text:p>
        <text:p text:style-name="ifm_p_indent.-5mm_mleft.5mm_ifm">•<text:tab/>een alleenstaande minderjarige vreemdeling; of</text:p>
        <text:p text:style-name="ifm_p_indent.-5mm_mleft.5mm_ifm">•<text:tab/>een vreemdeling waarbij sprake is van een medische overdracht.</text:p>
        <text:p text:style-name="ifm_p_mt.3.7mm_ifm">Naast deze begeleiding door de DT&amp;V kunnen andere vormen van begeleiding plaatsvinden, zoals begeleiding:</text:p>
        <text:p text:style-name="ifm_p_indent.-5mm_mleft.5mm_ifm">–<text:tab/>door de KMAR in het kader van veiligheid van de vlucht; of</text:p>
        <text:p text:style-name="ifm_p_indent.-5mm_mleft.5mm_ifm">–<text:tab/>door derden, zoals psychiatrisch geschoolde verpleegkundigen, ter vervulling van de reisvoorwaarden opgenomen in het BMA-advies.</text:p>
        <text:h text:style-name="ifm_p_font.italic_mt.3.7mm_page.keep-with-next_ifm" text:outline-level="4">Vreemdeling met verblijfsrecht in een andere lidstaat van de Europese Unie</text:h>
        <text:p text:style-name="ifm_p_mt.3.7mm_ifm">In het geval de vreemdeling in één van de lidstaten verblijf heeft, wordt in de regel geen terugkeerbesluit uitgevaardigd. Onder lidstaten wordt tevens verstaan de niet bij de Europese Unie, maar wel bij de Terugkeerrichtlijn aangesloten lidstaten, zijnde Noorwegen, IJsland, Zwitserland en Liechtenstein. Ingevolge artikel 62a, derde lid, Vw wordt aan de vreemdeling in beginsel eerst het bevel gegeven zich onmiddellijk naar het grondgebied van de betrokken lidstaat te begeven. Indien dit bevel niet wordt nageleefd of indien om redenen van openbare orde of nationale veiligheid het onmiddellijke vertrek van de vreemdeling is vereist, wordt tegen de vreemdeling wel een terugkeerbesluit uitgevaardigd door de IND, KMAR, politie of ZHP.</text:p>
        <text:p text:style-name="ifm_p_ifm">Voordat een vreemdeling met verblijfsrecht in een andere lidstaat een terugkeerbesluit krijgt uitgereikt door de IND dat tevens een zwaar inreisverbod inhoudt, moet de consultatieprocedure, zoals hieronder is beschreven, worden opgestart. Overeenkomstig A4/2.2 kan een zwaar inreisverbod worden opgelegd met toepassing van artikel 66a, zevende lid, Vw, ongeacht of het verblijfsrecht in de andere lidstaat wordt ingetrokken naar aanleiding van de consultatie. Het inreisverbod met de rechtsgevolgen zoals bedoeld in artikel 66a, zevende lid, Vw, kan al worden opgelegd terwijl de consultatieprocedure nog niet volledig is doorlopen.</text:p>
        <text:p text:style-name="ifm_p_ifm">Een licht inreisverbod wordt alleen opgelegd door de IND, KMAR, politie of ZHP als het verblijfsrecht in de andere lidstaat is ingetrokken.</text:p>
        <text:p text:style-name="ifm_p_ifm">Voordat een vreemdeling met verblijfsrecht in een andere lidstaat van de Unie een terugkeerbesluit uitgereikt krijgt dat tevens een licht inreisverbod inhoudt, moet de IND, politie, KMar en ZHP contact opnemen met de lidstaat door wie de verblijfsvergunning is afgegeven om nadere informatie te verkrijgen over de aard van het verblijf in die lidstaat. Dit kan onder meer via Bureau Sirene; Bureau Sirene kan daarbij aan de andere lidstaat informatie verstrekken die relevant kan zijn voor de beoordeling van het verblijfsrecht in de andere lidstaat.</text:p>
        <text:p text:style-name="ifm_p_ifm">Als de lidstaat van de Unie waar de vreemdeling een verblijfsvergunning heeft op basis van de door de ambtenaar verstrekte informatie over gaat tot intrekking van de verblijfsvergunning van de vreemdeling, bestaat aanleiding om overeenkomstig A4/2.1 een terugkeerbesluit en een inreisverbod op te leggen en de vreemdeling overeenkomstig A2/12.2 in het SIS te signaleren.</text:p>
        <text:p text:style-name="ifm_p_ifm">Als uit de consultatie van de andere lidstaat blijkt dat het verblijfsrecht niet wordt ingetrokken en overeenkomstig A4/2.2 een zwaar inreisverbod met toepassing van artikel 66a, zevende lid, Vw wordt opgelegd, staat dat in de weg aan (het laten voortduren van) een SIS signalering.</text:p>
        <text:p text:style-name="ifm_p_ifm">Signalering in E&amp;S kan wel plaatsvinden.</text:p>
        <text:p text:style-name="ifm_p_ifm">Als uit (de aard van) het verleende verblijfsrecht elders blijkt dat het uitvoeren van het terugkeerbesluit, strijd oplevert met internationale verplichtingen (het verbod op refoulement), wordt in het besluit vermeld door de IND, KMar, politie en ZHP dat het terugkeerbesluit niet zal worden geëffectueerd dan wel ten aanzien van welke landen het niet zal worden geëffectueerd.</text:p>
        <text:p text:style-name="ifm_p_ifm">Daarbij wordt gedacht aan de vreemdeling met een vluchtelingenstatus of verblijfsvergunning vanwege subsidiaire bescherming in een andere lidstaat.</text:p>
        <text:p text:style-name="ifm_p_ifm">In afwijking van de richtlijn 2008/115 wordt een vreemdeling die voldoet aan alle volgende kenmerken door de DT&amp;V begeleid in de terugkeer naar de lidstaat die hem een verblijfsvergunning heeft verleend:</text:p>
        <text:p text:style-name="ifm_p_indent.-5mm_mleft.5mm_ifm">•<text:tab/>de vreemdeling is afkomstig uit een derde land;</text:p>
        <text:p text:style-name="ifm_p_indent.-5mm_mleft.5mm_ifm">•<text:tab/>de vreemdeling heeft geen verblijf in Nederland;</text:p>
        <text:p text:style-name="ifm_p_indent.-5mm_mleft.5mm_ifm">•<text:tab/>de vreemdeling is in het bezit zijn van een door een andere lidstaat afgegeven geldige verblijfsvergunning of andere toestemming tot verblijf;</text:p>
        <text:p text:style-name="ifm_p_indent.-5mm_mleft.5mm_ifm">•<text:tab/>de vreemdeling is na het ontvangen van een terugkeerbesluit alsnog bereid en in staat terug te keren naar de lidstaat die hem een verblijfsvergunning heeft verleend.</text:p>
      </text:section>
      <text:p text:style-name="ifm_p_mt.3.7mm_indent.no_ifm">I</text:p>
      <text:p text:style-name="ifm_p_mt.3.7mm_ifm">Paragraaf C1/3 Vreemdelingencirculaire 2000 komt te luiden:</text:p>
      <text:section text:style-name="ifm_sect_mleft.5.1mm_ifm" text:name="d15e3371">
        <text:h text:style-name="ifm_p_font.bold_mt.5.08mm_page.keep-with-next_ifm" text:outline-level="4">3.<text:s/>De procedure bij intrekking van de verblijfsvergunning asiel voor bepaalde of onbepaalde tijd</text:h>
        <text:h text:style-name="ifm_p_font.italic_mt.4.23mm_page.keep-with-next_ifm" text:outline-level="4">Voornemen in de intrekkingsprocedure</text:h>
        <text:p text:style-name="ifm_p_mt.3.7mm_ifm">De voornemenprocedure bij intrekking van een verblijfsvergunning asiel voor bepaalde of onbepaalde tijd, is dezelfde als de voornemenprocedure zoals die wordt gevolgd in de verlengde asielprocedure. Paragraaf C1/2.12 Vc is van overeenkomstige toepassing.</text:p>
        <text:p text:style-name="ifm_p_mt.3.7mm_ifm">Als de IND ook voornemens is om de vreemdeling een inreisverbod op te leggen, dan maakt de IND dit eveneens kenbaar in het voornemen tot intrekking van de verblijfsvergunning asiel voor bepaalde of onbepaalde tijd.</text:p>
        <text:p text:style-name="ifm_p_mt.3.7mm_ifm">Indien de IND het in het kader van een onderzoek naar de toepasbaarheid van artikel 1F Vluchtelingenverdrag noodzakelijk acht om de vreemdeling hierover voorafgaand aan het voornemen tot intrekking van de verblijfsvergunning asiel voor bepaalde of onbepaalde tijd te horen, wordt dit gehoor uitgevoerd door een ambtenaar van de IND, die gespecialiseerd is in de materie van artikel 1F Vluchtelingenverdrag.</text:p>
        <text:h text:style-name="ifm_p_font.italic_mt.3.7mm_page.keep-with-next_ifm" text:outline-level="4">Het intrekkingsgehoor</text:h>
        <text:p text:style-name="ifm_p_mt.3.7mm_ifm">Het gehoor als bedoeld in artikel 41, tweede lid, Vw wordt aangeduid als het intrekkingsgehoor.</text:p>
        <text:p text:style-name="ifm_p_ifm">Paragraaf C1/2.11 Vc onder ‘Algemeen’ is van overeenkomstige toepassing bij het intrekkingsgehoor.</text:p>
        <text:p text:style-name="ifm_p_mt.3.7mm_ifm">Voorafgaand aan het intrekkingsgehoor beoordeelt de IND of een goede communicatie kan worden gewaarborgd zonder de diensten van een tolk. Daartoe neemt de IND, als dit mogelijk is, contact op met de vreemdeling. Als een goede communicatie zonder de diensten van een tolk niet gewaarborgd is, dan neemt de IND het intrekkingsgehoor af met behulp van een tolk.</text:p>
        <text:p text:style-name="ifm_p_mt.3.7mm_ifm">De IND stelt de vreemdeling tijdens het intrekkingsgehoor in de gelegenheid om zijn zienswijze op het voornemen tot intrekking van de verblijfsvergunning asiel voor bepaalde tijd of onbepaalde tijd mondeling toe te lichten.</text:p>
        <text:p text:style-name="ifm_p_mt.3.7mm_ifm">Bij de intrekking van een afgeleide verblijfsvergunning op grond van artikel 32, eerste lid en onder e, Vw stelt de IND de vreemdeling in het intrekkingsgehoor in de gelegenheid om zelfstandige asielgronden naar voren te brengen (zie paragraaf C2/10.6 Vc).</text:p>
        <text:p text:style-name="ifm_p_mt.3.7mm_ifm">Indien de vreemdeling niet in de gelegenheid is om te verschijnen op het geplande intrekkingsgehoor dient hij zo snel mogelijk contact met de IND op te nemen om een nieuwe afspraak te maken voor het gehoor.</text:p>
        <text:p text:style-name="ifm_p_mt.3.7mm_ifm">Indien de vreemdeling niet verschijnt bij het intrekkingsgehoor, neemt de IND contact op met de vreemdeling of diens gemachtigde om navraag te doen naar de redenen hiervoor. De intrekkingsprocedure kan zonder intrekkingsgehoor worden voortgezet indien ten minste één van de onderstaande situaties van toepassing is:</text:p>
        <text:p text:style-name="ifm_p_indent.-5mm_mleft.5mm_ifm">•<text:tab/>De vreemdeling is niet bereikbaar;</text:p>
        <text:p text:style-name="ifm_p_indent.-5mm_mleft.5mm_ifm">•<text:tab/>Diens verblijfsplaats is niet bekend; of</text:p>
        <text:p text:style-name="ifm_p_indent.-5mm_mleft.5mm_ifm">•<text:tab/>De vreemdeling heeft geen verschoonbare reden voor het niet verschijnen.</text:p>
        <text:p text:style-name="ifm_p_mt.3.7mm_ifm">Indien de vreemdeling een verschoonbare reden heeft, wordt hij nogmaals uitgenodigd voor een intrekkingsgehoor. De volgende omstandigheden worden door de IND in ieder geval niet aangemerkt als verschoonbare redenen voor het niet verschijnen:</text:p>
        <text:p text:style-name="ifm_p_indent.-5mm_mleft.5mm_ifm">•<text:tab/>Vakantie;</text:p>
        <text:p text:style-name="ifm_p_indent.-5mm_mleft.5mm_ifm">•<text:tab/>Detentie;</text:p>
        <text:p text:style-name="ifm_p_indent.-5mm_mleft.5mm_ifm">•<text:tab/>Nalatigheid;</text:p>
        <text:p text:style-name="ifm_p_indent.-5mm_mleft.5mm_ifm">•<text:tab/>Het na ontvangst niet hebben gelezen van de uitnodigingsbrief.</text:p>
        <text:p text:style-name="ifm_p_mt.3.7mm_ifm">De IND past de beleidsregels omtrent het intrekkingsgehoor overeenkomstig toe bij andere gehoren die de IND afneemt in het kader van de (beoordeling van de mogelijkheid tot) intrekking van de verblijfsvergunning asiel voor bepaalde of onbepaalde tijd.</text:p>
        <text:h text:style-name="ifm_p_font.italic_mt.3.7mm_page.keep-with-next_ifm" text:outline-level="4">Reactietermijn intrekkingsgehoor</text:h>
        <text:p text:style-name="ifm_p_mt.3.7mm_ifm">De IND geeft de vreemdeling een termijn van twee weken om schriftelijk op het rapport van het intrekkingsgehoor te reageren. De beleidsregels van paragraaf C1/2.12 Vc onder ‘Uitstel voor het indienen van de zienswijze’ zijn van overeenkomstige toepassing.</text:p>
        <text:h text:style-name="ifm_p_font.italic_mt.3.7mm_page.keep-with-next_ifm" text:outline-level="4">Beschikking in de intrekkingsprocedure</text:h>
        <text:p text:style-name="ifm_p_mt.3.7mm_ifm">Paragraaf C1/2.13 Vc onder ‘wijze van bekendmaken’ en ‘de beschikking in de verlengde asielprocedure’ is van overeenkomstige toepassing.</text:p>
        <text:h text:style-name="ifm_p_font.italic_mt.3.7mm_page.keep-with-next_ifm" text:outline-level="4">Verlopen verblijfsvergunning asiel bepaalde tijd</text:h>
        <text:p text:style-name="ifm_p_mt.3.7mm_ifm">Indien de geldigheidsduur van de verblijfsvergunning asiel voor bepaalde tijd is verlopen en er is geen aanvraag voor verlenging van de verblijfsvergunning asiel voor bepaalde tijd of verlening van een verblijfsvergunning asiel voor onbepaalde tijd ingediend, beziet de IND of aanleiding bestaat om de internationale beschermingsstatus te beëindigen. Voor deze procedure wordt verwezen naar paragraaf C5/2 Vc onder ‘indiening aanvraag’ (en paragrafen C2/10.1 Vc en C2/10.4 Vc).</text:p>
      </text:section>
      <text:p text:style-name="ifm_p_mt.3.7mm_indent.no_ifm">J</text:p>
      <text:p text:style-name="ifm_p_mt.3.7mm_ifm">Paragraaf C2/3.2 Vreemdelingencirculaire 2000 komt te luiden:</text:p>
      <text:section text:style-name="ifm_sect_mleft.5.1mm_ifm" text:name="d15e3454">
        <text:h text:style-name="ifm_p_font.bold_mt.5.08mm_page.keep-with-next_ifm" text:outline-level="4">3.2.<text:s/>Artikel 29 eerste lid, aanhef en onder a Vw, vluchtelingschap</text:h>
        <text:h text:style-name="ifm_p_font.italic_mt.4.23mm_page.keep-with-next_ifm" text:outline-level="4">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c, Vb.</text:p>
        <text:p text:style-name="ifm_p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4">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italic_mt.3.7mm_page.keep-with-next_ifm" text:outline-level="4">Artikel 1D van het Vluchtelingenverdrag</text:h>
        <text:p text:style-name="ifm_p_mt.3.7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ifm">Artikel 1D Vluchtelingenverdrag is in de huidige praktijk van toepassing op de staatloze Palestijnse vreemdeling die onder het mandaat valt van de United Nations Relief and Works Agency (verder: UNRWA).</text:p>
        <text:p text:style-name="ifm_p_ifm">Dit artikel beperkt zich niet tot de situatie van staatloze Palestijnse vreemdelingen. Er zijn andere vergelijkbare situaties denkbaar.</text:p>
        <text:p text:style-name="ifm_p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mt.3.7mm_ifm">De IND past dan de uitsluitingsgrond artikel 1D toe.</text:p>
        <text:p text:style-name="ifm_p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4">Ad c.</text:h>
        <text:p text:style-name="ifm_p_mt.3.7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mt.3.7mm_ifm">In het kader van de eerste voorwaarde beoordeelt de IND op individuele basis of:</text:p>
        <text:p text:style-name="ifm_p_indent.-5mm_mleft.5mm_ifm">•<text:tab/>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italic_mt.3.7mm_page.keep-with-next_ifm" text:outline-level="4">Artikel 1E van het Vluchtelingenverdrag</text:h>
        <text:p text:style-name="ifm_p_mt.3.7mm_ifm">De IND past artikel 1E van het Vluchtelingenverdrag niet toe als uitsluitingsgrond.</text:p>
        <text:h text:style-name="ifm_p_font.italic_mt.3.7mm_page.keep-with-next_ifm" text:outline-level="4">Artikel 1F van het Vluchtelingenverdrag</text:h>
        <text:p text:style-name="ifm_p_mt.3.7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7.10.2 Vc).</text:p>
        <text:h text:style-name="ifm_p_font.italic_mt.3.7mm_page.keep-with-next_ifm" text:outline-level="4">Groepsvervolging</text:h>
        <text:p text:style-name="ifm_p_mt.3.7mm_ifm">Er is sprake van groepsvervolging, als in een land van herkomst een groep vreemdelingen systematisch wordt blootgesteld aan vervolging wegens een van de gronden van artikel 1A Vluchtelingenverdrag.</text:p>
        <text:p text:style-name="ifm_p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4">Risicogroepen</text:h>
        <text:p text:style-name="ifm_p_mt.3.7mm_ifm">De Staatssecretaris van Justitie en Veiligheid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Justitie en Veiligheid een bevolkingsgroep aanwijzen als risicogroep.</text:p>
        <text:p text:style-name="ifm_p_ifm">De vreemdeling die behoort tot een bevolkingsgroep die in het landgebonden beleid door de Staatssecretaris van Justitie en Veiligheid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3.7mm_page.keep-with-next_ifm" text:outline-level="4">Discriminatie</text:h>
        <text:p text:style-name="ifm_p_mt.3.7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hoofdstuk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smogelijkheden in het land van herkomst.</text:p>
        <text:h text:style-name="ifm_p_font.italic_mt.3.7mm_page.keep-with-next_ifm" text:outline-level="4">Refugié sur place</text:h>
        <text:p text:style-name="ifm_p_mt.3.7mm_ifm">De IND verleent de vreemdeling die voldoet aan artikel 3.37b VV, een verblijfsvergunning asiel voor bepaalde tijd. Deze vreemdeling wordt aangeduid als ‘refugié sur place’.</text:p>
        <text:p text:style-name="ifm_p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italic_mt.3.7mm_page.keep-with-next_ifm" text:outline-level="4">Uitgangspunten beoordeling gronden van vervolging in de zin van artikel 1A Vluchtelingenverdrag</text:h>
        <text:p text:style-name="ifm_p_mt.3.7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mt.3.7mm_ifm">De IND verleent een verblijfsvergunning asiel voor bepaalde tijd op grond van artikel 29 eerste lid, aanhef en onder a Vw, als sprake is van een situatie als bedoeld in artikel 3.36 VV.</text:p>
        <text:h text:style-name="ifm_p_font.italic_mt.3.7mm_page.keep-with-next_ifm" text:outline-level="4">Godsdienst</text:h>
        <text:p text:style-name="ifm_p_mt.3.7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4">Sociale groep – vrouwen</text:h>
        <text:p text:style-name="ifm_p_mt.3.7mm_ifm">De IND merkt vrouwen niet enkel op basis van de sekse aan als sociale groep, zoals bedoeld in artikel 3.37 eerste lid, aanhef en onder d, VV, omdat vrouwen als sociale groep te divers van samenstelling zijn.</text:p>
        <text:h text:style-name="ifm_p_font.italic_mt.3.7mm_page.keep-with-next_ifm" text:outline-level="4">Sociale groep – seksuele gerichtheid</text:h>
        <text:p text:style-name="ifm_p_mt.3.7mm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mt.3.7mm_ifm">In verband met de gendergerelateerde aspecten worden ook transgenders tot deze sociale groep gerekend. Een vreemdeling die behoort tot deze sociale groep wordt hierna LHBT genoemd.</text:p>
        <text:p text:style-name="ifm_p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ifm">Voor de beoordeling of een aantasting van dit recht een daad van vervolging vormt, moet de IND onderzoeken of de vreemdeling in zijn land van herkomst een werkelijk gevaar loopt om te worden vervolgd.</text:p>
        <text:p text:style-name="ifm_p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mt.3.7mm_ifm">Bij het beoordelen van de geloofwaardigheid betrekt de IND de verklaringen van de vreemdeling zelf, en eventueel aanvullend bewijsmateriaal, zoals bijvoorbeeld verklaringen van partners en niet-seksueel getint (beeld)materiaal.</text:p>
        <text:p text:style-name="ifm_p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De IND beoordeelt vervolgens of de uiting conform de ondergrens tot vervolging zou leiden.</text:p>
        <text:p text:style-name="ifm_p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 Voorts gaat de IND er bij de beoordeling van het risico op vervolging vanuit dat de directe omgeving van de vreemdeling op de hoogte is of zou kunnen geraken van de seksuele gerichtheid.</text:p>
        <text:p text:style-name="ifm_p_ifm">De IND betrekt bij de beoordeling of in het land van herkomst sprake is van discriminatoire behandeling vanwege de seksuele gerichtheid, de aldaar voor zowel hetero- als homoseksuelen geldende normen en zeden. 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3.7mm_page.keep-with-next_ifm" text:outline-level="4">Politieke overtuiging</text:h>
        <text:p text:style-name="ifm_p_mt.3.7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italic_mt.3.7mm_page.keep-with-next_ifm" text:outline-level="4">Vervolging wegens dienstweigering of desertie</text:h>
        <text:p text:style-name="ifm_p_mt.3.7mm_ifm">Het enkele feit dat een vreemdeling, die weigert zijn militaire dienst te vervullen, bestraft wordt met een gevangenisstraf of ontslag uit het leger is op zich onvoldoende om dit als vervolging aan te merken.</text:p>
        <text:p text:style-name="ifm_p_mt.3.7mm_ifm">Artikel 3.36 lid 2, onder b en c, VV is alleen van toepassing indien is vastgesteld dat artikel 3.36 lid 2, onder e niet van toepassing is. Dat wil zeggen dat de IND, indien de vreemdeling een beroep doet op het feit dat hij dienst heeft geweigerd of is gedeserteerd omdat hij vreesde anders te hebben moeten deelnemen aan oorlogsmisdrijven, eerst toetst of de vreemdeling op deze grond vluchteling is. Als gebleken is dat daarvan geen sprake is, wordt pas getoetst aan onevenredige of discriminatoire bestraffing dan wel gewetensbezwaren).</text:p>
        <text:p text:style-name="ifm_p_mt.3.7mm_ifm">De IND verleent, onder toepassing van artikel 3.36 VV en overeenkomstig vorenstaande een verblijfsvergunning asiel voor bepaalde tijd aan de vreemdeling die zich beroept op dienstweigering of desertie, als de vreemdeling voldoet aan tenminste één van de volgende voorwaarden:</text:p>
        <text:p text:style-name="ifm_p_indent.-7mm_mleft.7mm_ifm">1.<text:tab/>De vreemdeling heeft, overeenkomstig artikel 3.36 lid 2, onder e, VV aannemelijk gemaakt te vrezen voor vervolging of bestraffing wegens dienstweigering tijdens een conflict, wanneer het vervullen van militaire dienst strafbare feiten of handelingen inhoudt die onder de uitsluitingsclausule van artikel 1F van het Vluchtelingenverdrag vallen.</text:p>
        <text:p text:style-name="ifm_p_indent.0mm_mleft.7mm_ifm">Bij de beoordeling van de aannemelijkheid dienen alle omstandigheden van het geval betrokken te worden, met name de situatie in het land van herkomst op het betreffende moment en de situatie van betrokkene.</text:p>
        <text:p text:style-name="ifm_p_indent.0mm_mleft.7mm_ifm">De IND hanteert hierbij de volgende drie cumulatieve voorwaarden:</text:p>
        <text:p text:style-name="ifm_p_indent.-5mm_mleft.12mm_ifm">•<text:tab/>De vreemdeling dient aannemelijk te maken dat sprake is van een gewapend conflict waarbij oorlogsmisdrijven worden begaan dan wel de kans zeer groot is dat dergelijke misdrijven worden begaan. Indien sprake is van een conflict dat door de internationale gemeenschap is veroordeeld of indien door de bevoegde internationale rechtsprekende instanties (International Criminal Court, VN-tribunalen) uitspraken zijn gedaan omtrent schendingen van de fundamentele normen, wordt in beginsel aangenomen dat, zo er al geen duidelijke informatie is over reeds gepleegde oorlogsmisdrijven, de kans groot is dat oorlogsmisdrijven worden gepleegd. De bewijslast wordt voor de vreemdeling daarentegen verzwaard, indien het land van herkomst de betreffende militaire acties uitvoert krachtens een mandaat van de VN dan wel op basis van internationale consensus. Dan vindt de IND in beginsel niet aannemelijk dat door het land van herkomst oorlogsmisdrijven worden gepleegd dan wel dat de kans daarop groot is. De bewijslast wordt voor de vreemdeling ook verzwaard indien in het land van herkomst oorlogsmisdrijven, gepleegd door eigen legeronderdelen, niet aanvaardbaar worden geacht en actief (strafrechtelijk) worden vervolgd.</text:p>
        <text:p text:style-name="ifm_p_indent.-5mm_mleft.12mm_ifm">•<text:tab/>De vreemdeling dient te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voor de voorbereiding of uitvoering van deze oorlogsmisdrijven. Indien een vreemdeling is opgeroepen voor het verrichten van militaire dienst, maar nog niet weet wat zijn taken zullen zijn, betrekt de IND de schaal waarop oorlogsmisdrijven worden begaan bij de vraag of het aannemelijk is dat de vreemdeling zich daaraan schuldig zou (moeten) hebben gemaakt. Daarnaast beoordeelt de IND wat de persoonlijke betrokkenheid van de vreemdeling bij het begaan van oorlogsmisdrijven zou zijn.</text:p>
        <text:p text:style-name="ifm_p_indent.-5mm_mleft.12mm_ifm">•<text:tab/>De vreemdeling dient aannemelijk te maken dat dienstweigering (of desertie) in zijn situatie het enige middel is om deelname aan oorlogsmisdrijven te voorkomen. Als de vreemdeling een ander middel daartoe had, dan kan bescherming op grond van artikel 3.36 lid 2, onder e VV niet worden ingeroepen. Als de vreemdeling binnen het leger de mogelijkheid had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at wil zeggen in hoeverre het de vreemdeling toen al duidelijk was of had moeten zijn dat sprake was van een gewapend conflict, waarbij oorlogsmisdrijven werden gepleegd en hij door die vrijwillige dienstneming daar deel aan zou gaan nemen.</text:p>
        <text:p text:style-name="ifm_p_indent.-7mm_mleft.7mm_ifm">2.<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rhalve de ernst van de behandeling, waarvoor de vreemdeling te vrezen heeft op grond van de dienstweigering of desertie, met name een behandeling in de zin van artikel 3.36 lid 2, onder b en c, van het Voorschrift Vreemdelingen.</text:p>
        <text:p text:style-name="ifm_p_indent.-7mm_mleft.7mm_ifm">3.<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Er is bovendien een reële kans dat het niet vervullen van de militaire dienstplicht leidt tot oplegging van een onevenredige zware (straf)maatregel of tot oplegging van een samenstel van verschillende maatregelen, die in samenhang kunnen worden aangemerkt als een onevenredige bestraffing. Dit geldt ook als de vreemdeling gegronde vrees heeft in een conflict te worden ingezet tegen zijn eigen volk of familie.</text:p>
        <text:h text:style-name="ifm_p_font.italic_mt.3.7mm_page.keep-with-next_ifm" text:outline-level="4">Als de UNHCR de vreemdeling heeft erkend als Verdragsvluchteling</text:h>
        <text:p text:style-name="ifm_p_mt.3.7mm_ifm">De IND toetst alle aanvragen voor een verblijfsvergunning asiel voor bepaalde tijd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italic_mt.3.7mm_page.keep-with-next_ifm" text:outline-level="4">Aanvraag voor een verblijfsvergunning asiel voor bepaalde tijd bij een Nederlandse diplomatieke of consulaire vertegenwoordiging</text:h>
        <text:p text:style-name="ifm_p_mt.3.7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4">Commune delicten</text:h>
        <text:p text:style-name="ifm_p_mt.3.7mm_ifm">De IND verleent geen verblijfsvergunning asiel voor bepaalde tijd op grond van artikel 29, eerste lid, onder a, Vw,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K</text:p>
      <text:p text:style-name="ifm_p_mt.3.7mm_ifm">Paragraaf C2/10 Vreemdelingencirculaire 2000 komt te luiden:</text:p>
      <text:section text:style-name="ifm_sect_mleft.5.1mm_ifm" text:name="d15e3827">
        <text:h text:style-name="ifm_p_font.bold_mt.5.08mm_page.keep-with-next_ifm" text:outline-level="4">10.<text:s/>Verlenging en intrekking verblijfsvergunning asiel voor bepaalde tijd</text:h>
        <text:h text:style-name="ifm_p_font.bold_mt.5.08mm_page.keep-with-next_ifm" text:outline-level="5">10.1.<text:s/>Inleiding</text:h>
        <text:p text:style-name="ifm_p_mt.4.23mm_ifm">In dit hoofdstuk zijn de beleidsregels opgenomen die gelden in aanvulling van artikel 32 Vw en van de artikelen 3.105d en 3.105f Vb betreffende de verlenging en de intrekking van de verblijfsvergunning asiel voor bepaalde tijd. In deze paragraaf staat een aantal onderwerpen die voor alle gronden uit artikel 32 Vw gelden.</text:p>
        <text:h text:style-name="ifm_p_font.italic_mt.3.7mm_page.keep-with-next_ifm" text:outline-level="5">Ambtshalve toets</text:h>
        <text:p text:style-name="ifm_p_mt.3.7mm_ifm">Als de IND de verblijfsvergunning asiel voor bepaalde tijd intrekt of de aanvraag om verlenging van de geldigheidsduur ervan afwijst, beoordeelt de IND op grond van artikel 3.6a Vb ambtshalve, of de vreemdeling in aanmerking komt voor een verblijfsvergunning regulier voor bepaalde tijd onder de in dit artikel genoemde beperkingen (zie verder paragraaf C1/4.5 Vc onder het kopje ambtshalve toets). Als er een zwaar inreisverbod is opgelegd, laat de IND – overeenkomstig paragraaf C1/4.5 Vc – de ambtshalve toets op grond van artikel 3.6a Vb achterwege, behoudens de beoordeling of de vreemdeling in aanmerking komt voor een verblijfsvergunning regulier voor bepaalde tijd op grond van artikel 8 EVRM (artikel 3.6a, eerste lid onder a, Vb).</text:p>
        <text:p text:style-name="ifm_p_mt.3.7mm_ifm">Als de IND ambtshalve geen verblijfsvergunning regulier voor bepaalde tijd verleent, beoordeelt de IND op grond van artikel 6.1e Vb ambtshalve, of de vreemdeling in aanmerking komt voor uitstel van vertrek op grond van artikel 64 Vw (zie verder paragraaf C2/3.3 Vc onder het kopje medische omstandigheden), met dien verstande dat in dat geval de ambtshalve beoordeling uitsluitend plaatsvindt indien de vreemdeling de voor die beoordeling relevante medische gegevens en overige bescheiden heeft overgelegd.</text:p>
        <text:p text:style-name="ifm_p_ifm">Als er geen ambtshalve toets hoeft te worden uitgevoerd maar er wel een terugkeerbesluit moet worden genomen zal er in het kader van een terugkeerbesluit getoetst moeten worden of de terugkeer niet wegens medische redenen strijdig is met artikel 3 EVRM. Op basis van de zienswijze kan dan toch getoetst worden of er aanleiding is om voorlopig uitstel van vertrek te verlenen op basis van artikel 64 Vw. Indien de medische situatie reden is voor het verlenen van uitstel van vertrek, dan wordt er geen terugkeerbesluit genomen. Een terugkeerbesluit dient te worden genomen bij het besluit tot het intrekken van de artikel 64-status of in situaties dat de periode van uitstel van vertrek eindigt en de vreemdeling het grondgebied van de Unie moet verlaten. Paragraaf C2/3.3 is van toepassing.</text:p>
        <text:h text:style-name="ifm_p_font.italic_mt.3.7mm_page.keep-with-next_ifm" text:outline-level="5">1F</text:h>
        <text:p text:style-name="ifm_p_mt.3.7mm_ifm">Indien artikel 1F Vluchtelingenverdrag na verlening van de verblijfsvergunning asiel voor bepaalde tijd alsnog van toepassing blijkt te zijn, dan geldt het gestelde in paragraaf C2/7.10.2 Vc. De ambtshalve toets zoals hierboven is beschreven is van overeenkomstige toepassing.</text:p>
        <text:h text:style-name="ifm_p_font.italic_mt.3.7mm_page.keep-with-next_ifm" text:outline-level="5">Indiening aanvraag om verlenging</text:h>
        <text:p text:style-name="ifm_p_mt.3.7mm_ifm">De IND wijst een aanvraag om verlenging van de geldigheidsduur van de verblijfsvergunning asiel voor bepaalde tijd af wanneer deze aanvraag meer dan zes maanden voor afloop van de verblijfsvergunning asiel voor bepaalde tijd is ingediend.</text:p>
        <text:h text:style-name="ifm_p_font.italic_mt.3.7mm_page.keep-with-next_ifm" text:outline-level="5">Ingangsdatum verblijfsvergunning asiel</text:h>
        <text:p text:style-name="ifm_p_mt.3.7mm_ifm">Als de vreemdeling de aanvraag indient na afloop van de geldigheidsduur van de verblijfsvergunning asiel, verlengt de IND de verblijfsvergunning met ingang van de dag waarop de geldigheidsduur van de verblijfsvergunning verloopt als:</text:p>
        <text:p text:style-name="ifm_p_indent.-5mm_mleft.5mm_ifm">•<text:tab/>de geldigheidsduur van de verblijfsvergunning asiel is verlopen op of na 1 oktober 2018;</text:p>
        <text:p text:style-name="ifm_p_indent.-5mm_mleft.5mm_ifm">•<text:tab/>het besluit tot beëindiging van de internationale beschermingsstatus op dat moment nog niet in rechte vaststaat; én</text:p>
        <text:p text:style-name="ifm_p_indent.-5mm_mleft.5mm_ifm">•<text:tab/>de vreemdeling aan alle voorwaarden voor de verlenging van een verblijfsvergunning asiel voor bepaalde tijd voldoet.</text:p>
        <text:h text:style-name="ifm_p_font.italic_mt.3.7mm_page.keep-with-next_ifm" text:outline-level="5">Overgangsrecht</text:h>
        <text:p text:style-name="ifm_p_mt.3.7mm_ifm">Als de verblijfsvergunning asiel is verlopen vóór 1 oktober 2018 geldt het recht zoals dat gold voor die datum. Dat betekent dat als de vreemdeling een aanvraag om verlenging van de geldigheidsduur van de verblijfsvergunning asiel bepaalde tijd indient na afloop van de verblijfsvergunning asiel de IND conform artikel 44, vijfde lid, Vw beoordeelt of er omstandigheden zijn waardoor de te late indiening de vreemdeling niet is toe te rekenen. Als dat het geval is wordt de geldigheidsduur van de verblijfsvergunning verlengd met ingang van de dag waarop de geldigheidsduur van de verblijfsvergunning waarvoor verlenging is gevraagd afloopt. De IND merkt een van de omstandigheden als opgenomen in paragraaf B1/6.1, onder ad a, Vc in ieder geval niet aan als verschoonbare reden voor de te late indiening. Als de aanvraag om verlenging is ingediend meer dan 6 maanden na de dag waarop de geldigheidsduur van de verblijfsvergunning asiel afloopt neemt de IND aan dat er in ieder geval geen sprake is van een omstandigheid waardoor de te late indiening de vreemdeling niet is toe te rekenen.</text:p>
        <text:h text:style-name="ifm_p_font.bold_mt.5.08mm_page.keep-with-next_ifm" text:outline-level="5">10.2.<text:s/>De vreemdeling heeft onjuiste gegevens verstrekt of gegevens achtergehouden die tot afwijzing van de aanvraag zouden hebben geleid</text:h>
        <text:p text:style-name="ifm_p_mt.4.23mm_ifm">Met het intrekken of niet-verlengen van de geldigheidsduur van de verblijfsvergunning asiel voor bepaalde tijd van de vreemdeling op grond van artikel 32, eerste lid, aanhef en onder a, Vw, beoordeelt de IND de situatie zoals die zou zijn geweest als de juiste gegevens op het moment van aanvraag tot een verblijfsvergunning asiel voor bepaalde tijd bekend zouden zijn geweest. Dit geldt voor vergunningen asiel voor bepaalde tijd die zijn verleend op grond artikel 29, eerste en tweede lid, Vw. Als de IND vaststelt dat een houder van een verblijfsvergunning asiel voor bepaalde tijd onjuiste gegevens heeft verstrekt of dat over hem door een ander onjuiste gegevens zijn verstrekt, beoordeelt de IND of de vreemdeling op grond van alle beschikbare en geloofwaardige gegevens op grond van artikel 29, eerste en tweede lid, Vw in het bezit moet blijven van een verblijfsvergunning asiel voor bepaalde tijd. Als de IND een verblijfsvergunning asiel voor bepaalde tijd intrekt op grond van artikel 32, eerste lid, onder a, Vw, wordt de verblijfsvergunning ingetrokken met terugwerkende kracht tot aan de ingangsdatum van de verblijfsvergunning.</text:p>
        <text:p text:style-name="ifm_p_ifm">Als de IND de verblijfsvergunning asiel voor bepaalde tijd intrekt op grond van artikel 32, eerste lid, aanhef en onder a, Vw, beoordeelt de IND of de vreemdeling, op het moment van de beoordeling, in het land van herkomst een risico loopt op vervolging of ernstige schade in de zin van artikel 29, eerste lid, aanhef en onder b, Vw.</text:p>
        <text:h text:style-name="ifm_p_font.bold_mt.5.08mm_page.keep-with-next_ifm" text:outline-level="5">10.3.<text:s/>Gevaar voor de openbare orde of de nationale veiligheid</text:h>
        <text:h text:style-name="ifm_p_font.italic_mt.4.23mm_page.keep-with-next_ifm" text:outline-level="5">Intrekking met terugwerkende kracht</text:h>
        <text:p text:style-name="ifm_p_mt.3.7mm_ifm">Als de IND een verblijfsvergunning asiel voor bepaalde tijd intrekt op grond van artikel 32, eerste lid, aanhef en onder b, Vw, wordt de verblijfsvergunning ingetrokken met terugwerkende kracht tot aan de pleegdatum van het misdrijf.</text:p>
        <text:h text:style-name="ifm_p_font.italic_mt.3.7mm_page.keep-with-next_ifm" text:outline-level="5">Verblijfsvergunning asiel voor bepaalde tijd op grond van artikel 29, eerste lid, aanhef en onder a, Vw</text:h>
        <text:p text:style-name="ifm_p_mt.3.7mm_ifm">In aanvulling op artikel 3.105d, tweede lid, aanhef en onder b, Vb wordt verwezen naar C2/7.10.1 Vc om te beoordelen of er sprake is van een bijzonder ernstig misdrijf. Artikel 3.86, eerste tot en met elfde lid, Vb zijn van overeenkomstige toepassing, voor zover de daarin opgenomen strafmaat de norm van C2/7.10.1 overstijgt.</text:p>
        <text:p text:style-name="ifm_p_ifm">Tevens beoordeelt de IND of er sprake is van een werkelijke, actuele en voldoende ernstige bedreiging van een fundamenteel belang van de samenleving.</text:p>
        <text:p text:style-name="ifm_p_ifm">De vreemdeling van wie de verblijfsvergunning asiel voor bepaalde tijd op grond van artikel 29, eerste lid, aanhef en onder a, Vw, is ingetrokken of de geldigheidsduur van de verblijfsvergunning asiel voor bepaalde tijd niet is verlengd op grond van artikel 32, eerste lid, aanhef en onder b Vw, wordt Nederland niet uitgezet, indien de vreemdeling in zijn land nog steeds een risico loopt op vervolging of ernstige schade in de zin van artikel 29, eerste lid aanhef en onder b Vw.</text:p>
        <text:h text:style-name="ifm_p_font.italic_mt.3.7mm_page.keep-with-next_ifm" text:outline-level="5">Verblijfsvergunning asiel voor bepaalde tijd op grond van artikel 29, eerste lid, aanhef en onder b, Vw</text:h>
        <text:p text:style-name="ifm_p_mt.3.7mm_ifm">Internationale instrumenten zoals bedoeld in artikel 3.105f, tweede lid, aanhef en onder a, Vb zijn onder andere:</text:p>
        <text:p text:style-name="ifm_p_indent.-5mm_mleft.5mm_ifm">•<text:tab/>het Handvest van het Internationaal Militair Tribunaal van 8 augustus 1945 (Neurenberg-Handvest);</text:p>
        <text:p text:style-name="ifm_p_indent.-5mm_mleft.5mm_ifm">•<text:tab/>Het Statuut van Rome inzake het Internationaal Strafhof van 17 juli 1998.</text:p>
        <text:p text:style-name="ifm_p_mt.3.7mm_ifm">In aanvulling op artikel 3.105f, tweede lid, aanhef en onder b, Vb wordt verwezen naar C2/7.10.1 Vc om te beoordelen of er sprake is van een ernstig misdrijf. Artikel 3.86, eerste tot en met elfde lid, Vb zijn van overeenkomstige toepassing, voor zover de daarin opgenomen strafmaat de norm van C2/7.10.1 overstijgt.</text:p>
        <text:p text:style-name="ifm_p_ifm">Tevens beoordeelt de IND of er sprake is van een werkelijke, actuele en voldoende ernstige bedreiging van een fundamenteel belang van de samenleving.</text:p>
        <text:p text:style-name="ifm_p_ifm">De vreemdeling van wie de verblijfsvergunning asiel voor bepaalde tijd op grond van artikel 29, eerste lid, aanhef en onder b, Vw, is ingetrokken of geldigheidsduur van de verblijfsvergunning asiel voor bepaalde tijd niet is verlengd op grond van artikel 32, eerste lid, aanhef en onder b Vw, wordt Nederland niet uitgezet, indien de vreemdeling in zijn land nog steeds een risico loopt op ernstige schade in de zin van artikel 29, eerste lid aanhef en onder b Vw.</text:p>
        <text:h text:style-name="ifm_p_font.italic_mt.3.7mm_page.keep-with-next_ifm" text:outline-level="5">Verblijfsvergunning asiel voor bepaalde tijd verleend op grond van artikel 29, tweede lid, Vw (afgeleide verblijfsvergunning voor nareizende gezinsleden)</text:h>
        <text:p text:style-name="ifm_p_mt.3.7mm_ifm">De IND kan de afgeleide verblijfsvergunning voor nareizende gezinsleden intrekken of de aanvraag om verlenging van de geldigheidsduur afwijzen als er sprake is van een gevaar voor de openbare orde als bedoeld in artikel 32, eerste lid, aanhef en onder b, Vw. Daarbij is niet van belang of de verblijfsvergunning ambtshalve dan wel op aanvraag is verleend, noch of deze is verleend op grond van artikel 29, eerste lid, aanhef en onder e dan wel onder f, Vw, zoals dat luidde op de dag voorafgaand aan het tijdstip van inwerkingtreding van de wet tot wijziging van de van de Vreemdelingenwet 2000 in verband met het herschikken van de gronden voor asielverlening.</text:p>
        <text:p text:style-name="ifm_p_ifm">Artikel 3.86, eerste tot en met twaalfde en zeventiende lid, Vb alsmede artikel 3.87 Vb en B1/6.2.2 Vc zijn van overeenkomstige toepassing.</text:p>
        <text:p text:style-name="ifm_p_ifm">De IND beoordeelt bij de aanvraag om verlenging van de geldigheidsduur dan wel de intrekkingsprocedure tevens of sprake is van een bijzonder ernstig misdrijf of een ernstig misdrijf als bedoeld in C2/10.1 als:</text:p>
        <text:p text:style-name="ifm_p_indent.-5mm_mleft.5mm_ifm">–<text:tab/>de afgeleide vergunning niet wordt verlengd dan wel wordt ingetrokken op grond van de openbare orde; en</text:p>
        <text:p text:style-name="ifm_p_indent.-5mm_mleft.5mm_ifm">–<text:tab/>de vreemdeling na de ex-nunc toetsing valt onder de beschermingsgronden van artikel 29, eerste lid, Vw.</text:p>
        <text:p text:style-name="ifm_p_mt.3.7mm_ifm">De IND laat intrekking of niet verlenging van de geldigheidsduur van de vergunning achterwege indien er geen grond bestaat om aanspraken op artikel 29, eerste lid, onder a of b, Vw te onthouden.</text:p>
        <text:h text:style-name="ifm_p_font.italic_mt.3.7mm_page.keep-with-next_ifm" text:outline-level="5">Verblijfsvergunning asiel voor bepaalde tijd verleend op grond van artikel 29, eerste lid, aanhef en onder c en d, Vw</text:h>
        <text:p text:style-name="ifm_p_mt.3.7mm_ifm">De IND beoordeelt of er sprake is van een gevaar voor de openbare orde aan de hand van de voorwaarden van artikel 3.86, eerste tot en met het elfde lid, Vb, in het geval de verblijfsvergunning asiel voor bepaalde tijd is verleend op grond van artikel 29, eerste lid, aanhef en onder c of d, Vw zoals dat luidde op de dag voorafgaand aan het tijdstip van inwerkingtreding van de wet tot wijziging van de Vreemdelingenwet 2000 in verband met het herschikken van de gronden voor asielverlening.</text:p>
        <text:h text:style-name="ifm_p_font.italic_mt.3.7mm_page.keep-with-next_ifm" text:outline-level="5">Gevaar voor de nationale veiligheid</text:h>
        <text:p text:style-name="ifm_p_mt.3.7mm_ifm">Paragraaf B1/4.4 Vc onder het kopje nationale veiligheid is van overeenkomstige toepassing.</text:p>
        <text:h text:style-name="ifm_p_font.italic_mt.3.7mm_page.keep-with-next_ifm" text:outline-level="5">Ambtshalve toets</text:h>
        <text:p text:style-name="ifm_p_mt.3.7mm_ifm">Paragraaf C2/10.1 Vc onder het kopje ambtshalve toets is van overeenkomstige toepassing.</text:p>
        <text:h text:style-name="ifm_p_font.bold_mt.5.08mm_page.keep-with-next_ifm" text:outline-level="5">10.4.<text:s/>De grond voor verlening is komen te vervallen</text:h>
        <text:h text:style-name="ifm_p_font.italic_mt.4.23mm_page.keep-with-next_ifm" text:outline-level="5">Algemeen</text:h>
        <text:p text:style-name="ifm_p_mt.3.7mm_ifm">De IND stelt vast dat de grond voor verlening van een verblijfsvergunning asiel voor bepaalde tijd is komen te vervallen aan de hand van:</text:p>
        <text:p text:style-name="ifm_p_indent.-5mm_mleft.5mm_ifm">–<text:tab/>de relevante intrekkingsgronden in de Kwalificatierichtlijn, voor zover van toepassing;</text:p>
        <text:p text:style-name="ifm_p_indent.-5mm_mleft.5mm_ifm">–<text:tab/>de beoordeling of de wijziging van de omstandigheden ingevolge artikel 3.37g VV een voldoende ingrijpend en niet voorbijgaand karakter hebben, voor zover van toepassing. Daarbij betrekt de IND in ieder geval:</text:p>
        <text:p text:style-name="ifm_p_indent.-5mm_mleft.10mm_ifm">•<text:tab/>of op het moment van verlening van de verblijfsvergunning asiel voor bepaalde tijd ook één of meerdere andere grond(en) voor verlening als bedoeld in artikel 29, eerste of tweede lid Vw van toepassing waren;</text:p>
        <text:p text:style-name="ifm_p_indent.-5mm_mleft.10mm_ifm">•<text:tab/>of de vreemdeling op het moment van het beoordelen van de intrekking van de verblijfsvergunning asiel voor bepaalde tijd of de aanvraag om verlenging van de geldigheidsduur in aanmerking komt voor een verblijfsvergunning asiel voor bepaalde tijd op grond van artikel 29, eerste of tweede lid, Vw (tenzij de verblijfsvergunning asiel voor bepaalde tijd op grond van artikel 28, eerste lid onder d, Vw ambtshalve is verleend);</text:p>
        <text:p text:style-name="ifm_p_indent.-5mm_mleft.10mm_ifm">•<text:tab/>of de vreemdeling dwingende redenen, voortvloeiende uit vroegere vervolging of daden als bedoeld in artikel 29, eerste lid, onder b, Vw kan aanvoeren om te weigeren terug te keren naar zijn land van herkomst; en,</text:p>
        <text:p text:style-name="ifm_p_indent.-5mm_mleft.10mm_ifm">•<text:tab/>of sprake is van een situatie als bedoeld in artikel III (overgangsrecht) van de wijziging van de Vreemdelingenwet 2000 in verband met het herschikken van de gronden voor asielverlening.</text:p>
        <text:p text:style-name="ifm_p_mt.3.7mm_ifm">Als tenminste één van deze omstandigheden zich voordoet, trekt de IND de verblijfsvergunning niet in of wijst de aanvraag om verlenging van de geldigheidsduur niet af.</text:p>
        <text:p text:style-name="ifm_p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italic_mt.3.7mm_page.keep-with-next_ifm" text:outline-level="5">Dwingende redenen</text:h>
        <text:p text:style-name="ifm_p_mt.3.7mm_ifm">De IND verstaat onder ‘dwingende redenen’ als bedoeld in artikel 3.37g, VV twee hieronder genoemde voorwaarden:</text:p>
        <text:p text:style-name="ifm_p_indent.-7mm_mleft.7mm_ifm">a.<text:tab/>de vreemdeling is slachtoffer geweest van wandaden die (mede) hebben geleid tot het verlenen van de verblijfsvergunning asiel voor bepaalde tijd; en,</text:p>
        <text:p text:style-name="ifm_p_indent.-7mm_mleft.7mm_ifm">b.<text:tab/>de psychologische problematiek van de vreemdeling als gevolg van de wandaden en de positie waarin hij na terugkeer kan komen te verkeren staan aan terugkeer in de weg.</text:p>
        <text:h text:style-name="ifm_p_font.italic_mt.3.7mm_page.keep-with-next_ifm" text:outline-level="5">Ad a.</text:h>
        <text:p text:style-name="ifm_p_mt.3.7mm_ifm">De IND beschouwt de volgende daden als wandaden:</text:p>
        <text:p text:style-name="ifm_p_indent.-5mm_mleft.5mm_ifm">•<text:tab/>verkrachting, ernstige mishandeling of foltering van de vreemdeling; en,</text:p>
        <text:p text:style-name="ifm_p_indent.-5mm_mleft.5mm_ifm">•<text:tab/>de vreemdeling was getuige van de gewelddadige dood, verkrachting, ernstige mishandeling of foltering van naaste familieleden.</text:p>
        <text:h text:style-name="ifm_p_font.italic_mt.3.7mm_page.keep-with-next_ifm" text:outline-level="5">Ad b.</text:h>
        <text:p text:style-name="ifm_p_mt.3.7mm_ifm">De IND neemt aan dat de vreemdeling die geconfronteerd is met een dergelijke wandaad zich in een positie bevindt dat hij niet terug kan keren naar zijn land van herkomst als de daders van de wandaad ongestraft blijven in het land van herkomst. De IND beoordeelt hiertoe naar de huidige situatie of daders van de wandaad in het algemeen worden bestraft in het land van herkomst.</text:p>
        <text:h text:style-name="ifm_p_font.italic_mt.3.7mm_page.keep-with-next_ifm" text:outline-level="5">Wijziging in de algemene situatie in het land van herkomst</text:h>
        <text:p text:style-name="ifm_p_mt.3.7mm_ifm">De IND geeft in paragraaf C7, Vc aan of een wijziging in de algemene situatie in (een deel van) een bepaald land een voldoende ingrijpend en niet-voorbijgaand karakter heeft zoals bedoeld in artikel 3.37g, VV.</text:p>
        <text:h text:style-name="ifm_p_font.italic_mt.3.7mm_page.keep-with-next_ifm" text:outline-level="5">Vrijwillige terugkeer naar het land van herkomst</text:h>
        <text:p text:style-name="ifm_p_mt.3.7mm_ifm">Het enkele feit dat een vreemdeling die in het bezit is van een verblijfsvergunning asiel voor bepaalde tijd op grond van artikel 29, eerste lid, aanhef en onder a of b, Vw vrijwillig is teruggekeerd naar het land van herkomst is niet voldoende voor de IND om de verblijfsvergunning asiel voor bepaalde tijd in te trekken of niet te verlengen.</text:p>
        <text:p text:style-name="ifm_p_mt.3.7mm_ifm">Als de IND vaststelt dat een vreemdeling die in het bezit is van een verblijfsvergunning asiel op grond van artikel 29, eerste lid, aanhef en onder a of b,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italic_mt.3.7mm_page.keep-with-next_ifm" text:outline-level="5">Verblijfsvergunning asiel voor bepaalde tijd op grond van artikel 29, eerste lid, aanhef en onder a, Vw</text:h>
        <text:p text:style-name="ifm_p_mt.3.7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italic_mt.3.7mm_page.keep-with-next_ifm" text:outline-level="5">Verblijfsvergunning asiel voor bepaalde tijd op grond van artikel 29, eerste lid, aanhef en onder a en b, Vw is verlopen en er is geen aanvraag om verlenging of aanvraag verblijfsvergunning asiel voor onbepaalde tijd ingediend</text:h>
        <text:p text:style-name="ifm_p_mt.3.7mm_ifm">De IND beoordeelt of de internationale beschermingsstatus van de verblijfsvergunning asiel voor bepaalde tijd die is verleend op grond van artikel 29, eerste lid, aanhef en onder a of b, Vw, kan worden beëindigd omdat de grond voor verlening, zoals bedoeld in artikel 32, eerste lid, aanhef en onder c, Vw, is komen te vervallen. Deze situatie doet zich voor als er geen aanvraag voor verlenging van de asielvergunning voor bepaalde tijd of verlening van een verblijfsvergunning voor onbepaalde tijd is ingediend. De IND neemt aan dat door het niet tijdig indienen van een dergelijke aanvraag de vreemdeling niet langer internationale bescherming nodig heeft en dat de grondslag voor verlening is komen te vervallen. Als hier sprake van is brengt de IND een voornemen tot beëindiging van de beschermingsstatus uit, dat wordt verstuurd naar het laatst bekende adres. Als de vreemdeling niet op het voornemen reageert, beëindigt de IND de beschermingsstatus op grond van artikel 32, eerste lid, aanhef en onder c, Vw.</text:p>
        <text:p text:style-name="ifm_p_ifm">Als de vreemdeling zich bij de IND meldt voordat het besluit tot beëindiging in rechte is komen vast te staan, beziet de IND of er aanleiding bestaat om het al uitgebrachte besluit te heroverwegen. Als de vreemdeling zich kenbaar maakt nadat het besluit tot beëindiging in rechte vast is komen te staan, en de vreemdeling stelt nog steeds internationale bescherming nodig te hebben, dan kan deze een nieuwe asielaanvraag indienen. De IND laat in dat geval niet-ontvankelijkverklaring als bedoeld in artikel 30a, eerste lid, aanhef en onder d, Vw achterwege.</text:p>
        <text:h text:style-name="ifm_p_font.italic_mt.3.7mm_page.keep-with-next_ifm" text:outline-level="5">Verblijfsvergunning asiel voor bepaalde tijd op grond van artikel 29, eerste lid, aanhef onder a en b, Vw, als de vreemdeling uit Nederland is vertrokken</text:h>
        <text:p text:style-name="ifm_p_mt.3.7mm_ifm">De IND beoordeelt of een verblijfsvergunning asiel voor bepaalde tijd, die is verleend op grond van artikel 29, eerste lid, aanhef en onder a of b, Vw, kan worden ingetrokken als de vreemdeling uit Nederland is vertrokken. De IND gaat daarbij uit van het vervallen van de verleningsgrond:</text:p>
        <text:p text:style-name="ifm_p_indent.-5mm_mleft.5mm_ifm">–<text:tab/>indien aannemelijk is dat de vreemdeling Nederland heeft verlaten; en</text:p>
        <text:p text:style-name="ifm_p_indent.-5mm_mleft.5mm_ifm">–<text:tab/>uit de omstandigheden van het vertrek op voorhand duidelijk is dat de verleningsgrond is vervallen; of</text:p>
        <text:p text:style-name="ifm_p_indent.-5mm_mleft.5mm_ifm">–<text:tab/>De vreemdeling niet reageert op een informatieverzoek van de IND over zijn verblijfsplaats en of hij in dat licht nog internationale bescherming behoeft; of</text:p>
        <text:p text:style-name="ifm_p_indent.-5mm_mleft.5mm_ifm">–<text:tab/>Op basis van de reactie van de vreemdeling op vorenbedoeld informatieverzoek kan worden aangenomen dat de verleningsgrond is vervallen.</text:p>
        <text:p text:style-name="ifm_p_mt.3.7mm_ifm">De IND neemt in ieder geval aan dat de vreemdeling uit Nederland is vertrokken als:</text:p>
        <text:p text:style-name="ifm_p_indent.-5mm_mleft.5mm_ifm">–<text:tab/>De vreemdeling is uitgeschreven uit het BRP; of</text:p>
        <text:p text:style-name="ifm_p_indent.-5mm_mleft.5mm_ifm">–<text:tab/>De vreemdeling ingeschreven is in het RNI.</text:p>
        <text:p text:style-name="ifm_p_mt.3.7mm_ifm">Voor zover er door het vertrek uit Nederland niet op voorhand duidelijk is dat een intrekkingsgrond zich voordoet, stelt de IND de vreemdeling eerst in de gelegenheid informatie te verstrekken over zijn verblijfplaats en of hij nog bescherming behoeft. De IND stuurt hiertoe een brief naar het laatst bekende adres en stelt de vreemdeling daarbij in de gelegenheid te reageren binnen een uiterste termijn van tenminste twee weken.</text:p>
        <text:p text:style-name="ifm_p_mt.3.7mm_ifm">Indien de informatie niet leidt tot het oordeel dat de intrekking achterwege moet worden gelaten, brengt de IND een voornemen tot intrekking van de verblijfsvergunning uit, conform paragraaf C1/2.12 Vc. Als de reactie of het uitblijven daarvan daar aanleiding toe geeft, trekt de IND de verblijfsvergunning in op grond van artikel 32, eerste lid, aanhef en onder c, Vw.</text:p>
        <text:p text:style-name="ifm_p_mt.3.7mm_ifm">Als de vreemdeling zich bij de IND meldt voordat het besluit tot intrekking in rechte is komen vast te staan, beziet de IND of er aanleiding bestaat om het al uitgebrachte intrekkingsbesluit te heroverwegen. Als de vreemdeling zich meldt nadat het besluit tot intrekking in rechte vast is komen te staan, en de vreemdeling stelt nog steeds internationale bescherming nodig te hebben, dan kan hij een nieuwe asielaanvraag indienen. Deze aanvraag zal niet niet-ontvankelijk worden verklaard als bedoeld in artikel 30a, eerste lid, aanhef en onder d, Vw.</text:p>
        <text:h text:style-name="ifm_p_font.italic_mt.3.7mm_page.keep-with-next_ifm" text:outline-level="5">Verblijfsvergunning asiel voor bepaalde tijd op grond van artikel 29, eerste lid, aanhef en onder c, Vw zoals dat luidde op de dag voorafgaand aan de wijziging van de Vreemdelingenwet 2000 in verband met het herschikken van de gronden voor asielverlening</text:h>
        <text:p text:style-name="ifm_p_mt.3.7mm_ifm">De IND concludeert niet dat de grond voor verlening is komen te vervallen als bedoeld in artikel 32, eerste lid, aanhef en onder c, Vw, alleen vanwege het feit dat de daders van de als traumatiserend aangemerkte gebeurtenis die aan de verlening van de verblijfsgunning asiel voor bepaalde tijd op grond van artikel 29, eerste lid, aanhef en onder c, Vw zoals dat luidde op de dag voorafgaand aan de wijziging van de Vreemdelingenwet 2000 in verband met het herschikken van de gronden voor asielverlening ten grondslag lag, zijn bestraft.</text:p>
        <text:p text:style-name="ifm_p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zoals dat luidde op de dag voorafgaand aan de wijziging van de Vreemdelingenwet 2000 in verband met het herschikken van de gronden voor asielverlening is komen te vervallen.</text:p>
        <text:h text:style-name="ifm_p_font.italic_mt.3.7mm_page.keep-with-next_ifm" text:outline-level="5">Verblijfsvergunning asiel voor bepaalde tijd op grond van artikel 29, eerste lid, aanhef en onder d, Vw, zoals dat luidde op de dag voorafgaand aan de wijziging van de Vreemdelingenwet 2000 in verband met het herschikken van de gronden voor asielverlening</text:h>
        <text:p text:style-name="ifm_p_mt.3.7mm_ifm">Als de IND een verblijfsvergunning asiel voor bepaalde tijd verleent op grond van artikel 29, eerste lid, aanhef en onder d, Vw zoals dat luidde op de dag voorafgaand aan de wijziging van de Vreemdelingenwet 2000 in verband met het herschikken van de gronden voor asielverlening intrekt op grond van artikel 32, eerste lid, onder c, Vw, wordt de verblijfsvergunning ingetrokken met terugwerkende kracht tot aan de ingangsdatum van het wijzigingsbesluit waarmee het categoriaal beschermingsbeleid is beëindigd.</text:p>
        <text:h text:style-name="ifm_p_font.bold_mt.5.08mm_page.keep-with-next_ifm" text:outline-level="5">10.5.<text:s/>De vreemdeling heeft zijn hoofdverblijf buiten Nederland gevestigd</text:h>
        <text:p text:style-name="ifm_p_mt.4.23mm_ifm">Voor de invulling van de term ‘hoofdverblijf’ zoals bedoeld in artikel 32, eerste lid, aanhef en onder d, Vw wordt verwezen naar paragraaf B1/6.2.1 Vc.</text:p>
        <text:p text:style-name="ifm_p_ifm">Als de vreemdeling in het bezit van een verblijfsvergunning asiel op grond van artikel 29, eerste lid, aanhef en onder a of b, Vw zijn hoofdverblijf verplaatst, beoordeelt de IND in het kader van de intrekkingsgrond ‘vervallen verleningsgrond’ of dit leidt tot intrekking van de verleende vergunning.</text:p>
        <text:p text:style-name="ifm_p_ifm">De IND trekt de verblijfsvergunning asiel voor bepaalde tijd niet in op grond van artikel 32, eerste lid, aanhef en onder d, Vw, als de vreemdeling op het moment van het beoordelen van de intrekking of de aanvraag om verlenging van de geldigheidsduur van de verblijfsvergunning asiel voor bepaalde tijd in zijn land een risico loopt op vervolging of ernstige schade.</text:p>
        <text:p text:style-name="ifm_p_ifm">Als de IND een verblijfsvergunning asiel voor bepaalde tijd intrekt op grond van artikel 32, eerste lid, onder d, Vw, wordt de verblijfsvergunning ingetrokken met terugwerkende kracht tot aan de datum waarop de verplaatsing van het hoofdverblijf uit Nederland kon worden vastgesteld.</text:p>
        <text:h text:style-name="ifm_p_font.bold_mt.5.08mm_page.keep-with-next_ifm" text:outline-level="5">10.6.<text:s/>De huwelijks- of gezinsband is verbroken</text:h>
        <text:h text:style-name="ifm_p_font.italic_mt.4.23mm_page.keep-with-next_ifm" text:outline-level="5">Verblijfsvergunning asiel voor bepaalde tijd op grond van artikel 29, tweede lid, aanhef en onder a, b of c, Vw</text:h>
        <text:p text:style-name="ifm_p_mt.3.7mm_ifm">De IND trekt de verblijfsvergunning asiel voor bepaalde tijd, verleend op grond van artikel 29, tweede lid, Vw in op grond van artikel 32, eerste lid, onder e Vw juncto artikel 3.106 Vb als de huwelijks- of gezinsband is verbroken.</text:p>
        <text:p text:style-name="ifm_p_ifm">De IND neemt aan dat de huwelijks- of gezinsband is verbroken in de situaties als opgesomd in paragrafen B7/3.1 en B7/3.2.1 van de Vc.</text:p>
        <text:p text:style-name="ifm_p_ifm">Voor het beoordelen van de feitelijke gezinsband tussen ouders en hun biologische kinderen wordt verwezen naar C2/4.1 Vc.</text:p>
        <text:p text:style-name="ifm_p_ifm">De IND beschouwt de gezinsband tussen ouders en kinderen niet als verbroken als de nareizende gezinsleden wegens een tekort aan passende woonruimte noodgedwongen op een ander adres dan de referent worden gehuisvest.</text:p>
        <text:p text:style-name="ifm_p_ifm">Bij het verbreken van de gezinsband trekt de IND de verblijfsvergunning asiel voor bepaalde tijd op grond van artikel 29, tweede lid, Vw, in ieder geval niet in als:</text:p>
        <text:p text:style-name="ifm_p_indent.-5mm_mleft.5mm_ifm">–<text:tab/>een op het moment van de aanvraag minderjarig kind langer dan één jaar houder is van de afgeleide verblijfsvergunning in het kader van nareis bij zijn of haar ouder;</text:p>
        <text:p text:style-name="ifm_p_indent.-5mm_mleft.5mm_ifm">–<text:tab/>een op het moment van de aanvraag meerderjarig kind langer dan één jaar houder is van de afgeleide verblijfsvergunning in het kader van nareis bij de ouder(s); en</text:p>
        <text:p text:style-name="ifm_p_indent.-5mm_mleft.5mm_ifm">–<text:tab/>de ouder(s) langer dan één jaar houder zijn van de afgeleide verblijfsvergunning in het kader van nareis bij hun minderjarige kind.</text:p>
        <text:h text:style-name="ifm_p_font.italic_mt.3.7mm_page.keep-with-next_ifm" text:outline-level="5">Overgangsrecht</text:h>
        <text:p text:style-name="ifm_p_mt.3.7mm_ifm">Indien de afgeleide verblijfsvergunning voor 1 januari 2014 is verleend en de feitelijke gezinsband is verbroken, wordt ingevolge artikel 3.106, vierde lid, Vb een aanvraag om verlenging van de verblijfsvergunning asiel voor bepaalde tijd niet om die reden afgewezen.</text:p>
      </text:section>
      <text:p text:style-name="ifm_p_mt.3.7mm_indent.no_ifm">L</text:p>
      <text:p text:style-name="ifm_p_mt.3.7mm_ifm">Paragraaf C5/4 Vreemdelingencirculaire 2000 komt te luiden:</text:p>
      <text:section text:style-name="ifm_sect_mleft.5.1mm_ifm" text:name="d15e4152">
        <text:h text:style-name="ifm_p_font.bold_mt.5.08mm_page.keep-with-next_ifm" text:outline-level="4">4.<text:s/>Intrekking verblijfsvergunning asiel voor onbepaalde tijd</text:h>
        <text:p text:style-name="ifm_p_mt.4.23mm_ifm">Paragraaf C2/10 Vc is van overeenkomstige toepassing.</text:p>
        <text:p text:style-name="ifm_p_mt.3.7mm_ifm">De IND trekt een verblijfsvergunning asiel voor onbepaalde tijd in op grond van artikel 35, eerste lid, aanhef en onder b, Vw als wordt voldaan aan artikel 35, eerste lid, aanhef en onder b, Vw en aan artikel 3.86, eerste tot en met elfde lid, Vb. Als de IND de verblijfsvergunning asiel voor onbepaalde tijd intrekt, beoordeelt de IND op grond van artikel 3.6b, aanhef en onder c, Vb ambtshalve, of de vreemdeling in aanmerking komt voor een verblijfsvergunning regulier voor bepaalde tijd op grond van artikel 8 EVRM.</text:p>
        <text:h text:style-name="ifm_p_font.bold_mt.3.7mm_page.keep-with-next_ifm" text:outline-level="4">De vreemdeling heeft zijn hoofdverblijf buiten Nederland gevestigd</text:h>
        <text:h text:style-name="ifm_p_font.italic_mt.3.7mm_page.keep-with-next_ifm" text:outline-level="4">Verblijfsvergunning asiel voor onbepaalde tijd waarop de Kwalificatierichtlijn van toepassing is</text:h>
        <text:p text:style-name="ifm_p_mt.3.7mm_ifm">De IND neemt in ieder geval aan dat op een vergunning voor onbepaalde tijd de Kwalificatierichtlijn van toepassing is als:</text:p>
        <text:p text:style-name="ifm_p_indent.-5mm_mleft.5mm_ifm">–<text:tab/>de vergunning bij de inwerkingtreding van de Vw 2000 van rechtswege is aangemerkt als verblijfsvergunning voor onbepaalde tijd wegens voorafgaande toelating als vluchteling; of</text:p>
        <text:p text:style-name="ifm_p_indent.-5mm_mleft.5mm_ifm">–<text:tab/>de verblijfsvergunning voor onbepaalde tijd is verleend op basis van (voorafgaande aanspraken op) een verblijfsgunning voor bepaalde tijd op grond van artikel 29, aanhef en onder a dan wel b, Vw.</text:p>
        <text:p text:style-name="ifm_p_mt.3.7mm_ifm">De IND beoordeelt of een verblijfsvergunning asiel voor onbepaalde tijd waarop de Kwalificatierichtlijn van toepassing is, kan worden ingetrokken op grond van artikel 35, eerste lid, aanhef en onder c, Vw.</text:p>
        <text:p text:style-name="ifm_p_mt.3.7mm_ifm">De IND beoordeelt of er sprake is van verplaatsing hoofdverblijf overeenkomstig paragraaf C2/10.5 Vc.</text:p>
        <text:p text:style-name="ifm_p_mt.3.7mm_ifm">De IND trekt de verblijfsvergunning alleen in op grond van verplaatsing hoofdverblijf:</text:p>
        <text:p text:style-name="ifm_p_indent.-5mm_mleft.5mm_ifm">–<text:tab/>voor zover het verplaatsen van het hoofdverblijf een intrekkingsgrond in de zin van de Kwalificatierichtlijn oplevert; en</text:p>
        <text:p text:style-name="ifm_p_indent.-5mm_mleft.5mm_ifm">–<text:tab/>overeenkomstig paragraaf C2/10.4 Vc onder het kopje Verblijfsvergunning asiel voor bepaalde tijd op grond van artikel 29, eerste lid, aanhef onder a en b, Vw, als de vreemdeling uit Nederland is vertrokken.</text:p>
        <text:h text:style-name="ifm_p_font.italic_mt.3.7mm_page.keep-with-next_ifm" text:outline-level="4">Verblijfsvergunning asiel voor onbepaalde tijd waarop de Kwalificatierichtlijn niet van toepassing is</text:h>
        <text:p text:style-name="ifm_p_mt.3.7mm_ifm">Paragraaf C2/10.5 Vc is van overeenkomstige toepassing.</text:p>
      </text:section>
      <text:p text:style-name="ifm_p_mt.3.7mm_indent.no_ifm">M</text:p>
      <text:p text:style-name="ifm_p_mt.3.7mm_ifm">Het model 21-A Vreemdelingencirculaire 2000 wordt toegevoegd en komt te luiden als aangegeven in bijlage 1.</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6 dec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C, D, F, G &amp; H</text:h>
      <text:p text:style-name="ifm_p_mt.4.23mm_ifm">In de paragrafen A1/3, A1/4.10, A1/6, A2/3, A2/12 en A3/2 Vc is de afkorting OPS gewijzigd in E&amp;S omdat per november 2019 het opsporingssysteem OPS niet meer operationeel is en vervangen is door het systeem Executie en Signalering (E&amp;S). Het E&amp;S is een samenvoeging van twee oude aparte systemen, het executie- en het opsporingssysteem. De afkorting E&amp;S is opgenomen in de afkortingenlijst.</text:p>
      <text:h text:style-name="ifm_p_font.bold-italic_mt.5.08mm_page.keep-with-next_ifm" text:outline-level="5">E</text:h>
      <text:p text:style-name="ifm_p_mt.4.23mm_ifm">Met de aanpassing in deze paragraaf wordt de clausuleregeling voor vreemdelingen die onvoorzien in Nederland hun reis moeten onderbreken aangepast. De wijziging van de clausuleregeling is noodzakelijk omdat de regeling was gebaseerd op Benelux regelgeving welke door Schengenregelgeving niet langer van toepassing is. Schengenregelgeving vereist een geldig visum voor reizen binnen het Schengengebied ook in het geval van een onderbreking van de reis en doorreis naar een luchthaven binnen het Beneluxgebied vanwege een onvoorziene omstandigheid. De mogelijkheid om in het geval van een onvoorziene onderbreking een visum aan de grens te verstrekken staat beschreven in artikel 6, vijfde lid, onder b, Schengengrenscode.</text:p>
      <text:p text:style-name="ifm_p_ifm">Wanneer de passagier zijn reis na een onvoorziene onderbreking voortzet vanaf een luchthaven binnen Nederland blijft de clausuleregeling van toepassing. De passagier behoeft voor zijn reisonderbreking niet in het bezit gesteld te worden van een visum en ontvangt als hij aan bepaalde voorwaarden voldoet een clausulestempel in zijn reisdocument en een M21a formulier. Dit formulier levert de passagier weer in bij vertrek uit Nederland. Hij ontvangt dan ook een uitreisstempel in zijn reisdocument.</text:p>
      <text:h text:style-name="ifm_p_font.bold-italic_mt.5.08mm_page.keep-with-next_ifm" text:outline-level="5">I</text:h>
      <text:p text:style-name="ifm_p_mt.4.23mm_ifm">De aanpassingen in deze paragraaf zijn voornamelijk bedoeld om de leesbaarheid te verbeteren en enkele verwijzingen te actualiseren. Daarnaast is het beleid verduidelijkt. Hiermee is geen beleidswijziging beoogd. De passage over het formulier waarin aangegeven wordt dat het verslag een correcte afspiegeling is van het intrekkingsgehoor is geschrapt nu dit met de correcties en aanvullingen wordt ondervangen.</text:p>
      <text:p text:style-name="ifm_p_ifm">De passage over het toezenden van beschikkingen naar een buitenlands adres is geschrapt. In de praktijk worden beschikkingen zo mogelijk aan de vreemdeling uitgereikt om op die manier te waarborgen dat de vreemdeling zelf van de beschikking op de hoogte raakt. Door het schrappen van deze beleidspassage, wordt gebruik gemaakt van de ruimte die artikel 3:41 Awb biedt om van geval tot geval te beoordelen hoe de beschikking op de juiste wijze bekend kan worden gemaakt.</text:p>
      <text:h text:style-name="ifm_p_font.bold-italic_mt.5.08mm_page.keep-with-next_ifm" text:outline-level="5">J</text:h>
      <text:p text:style-name="ifm_p_mt.4.23mm_ifm">In deze paragraaf zijn een aantal redactionele wijzingen aangebracht.</text:p>
      <text:p text:style-name="ifm_p_mt.3.7mm_ifm">Wanneer onoverkomelijke gewetensbezwaren niet als vrijstellingsgrond zijn erkend en er ook geen mogelijkheid van vervangende dienstplicht is in een land, dan dient de IND onder het huidige beleid een verblijfsvergunning asiel te verlenen. Met beleidswijziging wordt beoogd dat de strafmaat die staat op het niet willen vervullen van de militaire dienstplicht bij gewetensbezwaren, ook wordt betrokken bij de beoordeling of betrokkene in aanmerking komt voor een verblijfsvergunning asiel. Wanneer er geen strafmaat staat op het niet vervullen van de dienstplicht wegens gewetensbezwaren, is het niet juist om een verblijfsvergunning asiel te verlenen omdat er geen vervolging dreigt. Ook de oplegging van bijvoorbeeld een boete is niet zwaarwegend genoeg om vervolging aan te nemen en een verblijfsvergunning asiel te verlenen. Om die reden is de tekst toegevoegd dat er alleen een verblijfsvergunning asiel kan worden verleend indien het niet vervullen van de militaire dienst wegens onoverkomelijke gewetensbezwaren leidt tot oplegging van een onevenredige zware (straf)maatregel of tot oplegging van een samenstel van verschillende maatregelen die in samenhang kunnen worden aangemerkt als een onevenredige bestraffing.</text:p>
      <text:h text:style-name="ifm_p_font.bold-italic_mt.5.08mm_page.keep-with-next_ifm" text:outline-level="5">K</text:h>
      <text:p text:style-name="ifm_p_mt.4.23mm_ifm">In de tekst zijn verschillende tekstuele verbeteringen aangebracht en zijn enkele verwijzingen geactualiseerd. Zo is onder het kopje <text:span text:style-name="ifm_span_font.italic_mt.4.23mm_ifm">Verblijfsvergunning asiel voor bepaalde tijd op grond van artikel 29, eerste lid, aanhef en onder a, Vw</text:span> een onjuiste verwijzing naar een onderdeel van artikel 3.105c aangepast naar het juiste artikel (artikel 3.105d Vb).</text:p>
      <text:p text:style-name="ifm_p_ifm">Daarnaast is het beleid op enkele punten gewijzigd.</text:p>
      <text:p text:style-name="ifm_p_ifm">In het beleid is nu expliciet neergelegd dat volgend op de intrekking van een verblijfsvergunning asiel voor bepaalde tijd of het niet verlengen van de geldigheidsduur van een verblijfsvergunning asiel voor bepaalde tijd, ambtshalve de aanspraken op artikel 8 EVRM worden onderzocht. In de meeste gevallen vond een dergelijke reguliere toets al plaats op grond van artikel 3.6a Vb. Alleen bij een zwaar inreisverbod werd een dergelijke toets achterwege gelaten gelet op het bepaalde in paragraaf C1/4.5 Vc. Met onderhavige beleidswijziging wordt nu in alle gevallen waarin de vreemdeling niet langer aanspraak kan maken op een asielvergunning, voorzien in een ambtshalve beoordeling van artikel 8 EVRM. Daarmee is het beleidskader in overeenstemming met de uitspraak van de Afdeling bestuursrechtspraak van de Raad van State van 25 november 2019 (ECLI:NL:RVS:2019:3960). Uit die uitspraak vloeit voort dat bij de intrekking van een asielvergunning een toets aan artikel 8 EVRM niet achterwege kan worden gelaten. Voor de duidelijkheid wordt opgemerkt dat aanspraken op artikel 8 EVRM geen aanleiding geven om de intrekking van de asielvergunning achterwege te laten, maar wel om ambtshalve een verblijfsvergunning regulier te verlenen. Een ander uitgangspunt zou immers strijd opleveren met de Kwalificatierichtlijn, waaruit de verplichting voortvloeit een internationale beschermingsstatus in te trekken als niet langer aan de voorwaarden voor verlening wordt voldaan (vergelijk artikel 3.105d en 3.105f Vb).</text:p>
      <text:p text:style-name="ifm_p_ifm">Daarnaast is het beleid verduidelijkt. In het beleid wordt tot uitdrukking gebracht dat de intrekkingsgrond ‘vervallen verleningsgrond’’ overeenkomstig de relevante bepalingen van de Kwalificatierichtlijn dient te worden toegepast. Deels vloeit dat al voort uit artikel 3.37g VV, waar in het beleid ook al naar werd verwezen. Die bepaling ziet in eerste instantie op de situatie dat de situatie in het land van herkomst is verbeterd en beoordeeld dient te worden of die verbetering – kort gezegd – voldoende structureel van aard is. Er zijn echter ook andere redenen om de verblijfsvergunning in te trekken, bijvoorbeeld indien de vreemdeling terug is gekeerd naar zijn land van herkomst. Zoals naar voren komt uit ABRvS 15 juni 2016, 201508135/1 (ECLI:NL:RVS:2016:1773), is het van belang de intrekkingsgrond ‘vervallen verleningsgrond’ richtlijnconform uit te leggen, in het daar voorliggende geval aan de hand van cessation clauses in art. 11 lid 1 Kwalificatierichtlijn 2011/95/EU. Deze richtlijnconforme uitleg in de situaties dat de verleningsgrond van de asielvergunning daar aanleiding voor geeft, wordt nu expliciet in het beleid opgenomen. Daarnaast is in het beleid opgenomen onder welke omstandigheden intrekking van de verblijfsvergunning plaatsvindt wegens het vertrek van de vreemdeling uit Nederland.</text:p>
      <text:p text:style-name="ifm_p_ifm">Daartoe is aan paragraaf C2/10.4 Vc het kopje ‘Verblijfsvergunning asiel voor bepaalde tijd op grond van artikel 29, eerste lid, aanhef onder a en b, Vw, als de vreemdeling uit Nederland is vertrokken’ toegevoegd.</text:p>
      <text:p text:style-name="ifm_p_ifm">Ook omdat deze situatie in de praktijk meermaals voorkomt is er aanleiding gezien hier specifieke beleidsregels voor op te nemen.</text:p>
      <text:p text:style-name="ifm_p_ifm">Op grond van artikel 54 Vw is de vreemdeling verplicht de IND te informeren van veranderingen in zijn woon- of verblijfsplaats en vertrek naar het buitenland. Indien de vreemdeling dit heeft nagelaten en de IND ook, ondanks pogingen daartoe, niet met de vreemdeling in contact kan komen gaat de IND er vanuit dat de vreemdeling niet langer de bescherming van de Nederlandse autoriteiten behoeft. Dit wordt in het beleid tot uitdrukking gebracht. Tevens wordt verwezen naar de toelichting op de wijzingen die zijn aangebracht in paragraaf C5/4 Vc onder het kopje de vreemdeling heeft zijn hoofdverblijf buiten Nederland gevestigd.</text:p>
      <text:p text:style-name="ifm_p_ifm">Tot slot heeft er – mede in het licht van de wijzigingen in paragraaf C5/4 Vc – een aanpassing plaatsgevonden van paragraaf C2/10.5 Vc ten aanzien van de intrekkingsgrond ‘verplaatsen hoofdverblijf’. Alhoewel het op basis van de huidige inzichten mogelijk wordt geacht om op deze grond een verblijfsvergunning voor bepaalde tijd in te trekken (overeenkomstig de hierboven reeds genoemde richtlijnconforme uitleg), heeft dat in het geval van de toepassing van die intrekkingsgrond geen toegevoegde waarde. De vraag of de vergunning voor intrekking in aanmerking komt, kan in dat geval immers plaatsvinden aan de hand van de intrekkingsgrond ‘vervallen verleningsgrond’. In paragraaf C5/4 Vc wordt de toepasbaarheid van de intrekkingsgrond ‘verplaatsen hoofdverblijf’ nader toegelicht.</text:p>
      <text:h text:style-name="ifm_p_font.bold-italic_mt.5.08mm_page.keep-with-next_ifm" text:outline-level="5">L</text:h>
      <text:p text:style-name="ifm_p_mt.4.23mm_ifm">Het beleid wordt op twee punten gewijzigd.</text:p>
      <text:p text:style-name="ifm_p_ifm">Allereerst is het beleid gewijzigd naar aanleiding van een uitspraak van de Afdeling bestuursrechtspraak van de Raad van State (ABRvS) van 25 november 2019, 201809164/1 (ECLI:NL:RVS:2019:3960). Uit die uitspraak volgt dat bij een intrekking van een verblijfsvergunning voor onbepaalde tijd altijd getoetst moet worden aan artikel 8 EVRM, waarbij de ABRvS verwijst naar een uitspraak van het EHRM (het arrest van het EHRM van 12 juni 2012, Bajsultanov tegen Oostenrijk, (ECLI:CE:ECHR:2012:0612JUD005413110), alsmede naar de ongeclausuleerde verwijzing naar artikel 3.86 Vb. In de uitspraak is aanleiding gezien het beleid als volgt aan te passen. Overeenkomstig de beoogde uitleg en aansluitend bij de intrekking van de asielvergunning voor bepaalde tijd, wordt expliciet gemaakt dat enkel artikel 3.86, eerste tot en met het elfde lid van toepassing is op de intrekking van de asielaanvraag. Anderzijds wordt recht gedaan aan de Afdelingsuitspraak en de daaruit voortvloeiende verplichting artikel 8 EVRM in ogenschouw te nemen, door te bepalen dat in alle gevallen waarin de asielvergunning voor onbepaalde tijd wordt ingetrokken, wordt getoetst aan artikel 8 EVRM. Anders dan bij de asielvergunning voor bepaalde tijd, vindt die toets niet plaats op grond van artikel 3.6a Vb, maar door gebruik te maken van de in artikel 3.6b, aanhef en onder c, Vb opgenomen bevoegdheid. Net als bij de intrekking van de asielvergunning voor bepaalde tijd (zie onderdeel K) vormt artikel 8 EVRM geen aanleiding om de intrekking van de asielvergunning achterwege te laten, maar om ambtshalve te beoordelen of er aanspraken bestaan op regulier verblijf op grond van artikel 8 EVRM.</text:p>
      <text:p text:style-name="ifm_p_ifm">Ten tweede is het beleid omtrent verplaatsen hoofdverblijf buiten Nederland gewijzigd. In het voorheen geldende beleid werd er van uitgegaan dat een asielvergunning voor onbepaalde tijd op nationale gronden kon worden ingetrokken. Jurisprudentie heeft duidelijk gemaakt dat dit geen houdbare benadering is. Uit de uitspraak van de ABRvS van 2 juni 2016 (ECLI:NL:RVS:2016:1550) blijkt immers dat een verblijfsvergunning asiel voor onbepaalde tijd onder de reikwijdte van de Kwalificatierichtlijn (Richtlijn 2011/95/EU) blijft vallen, in het geval de verlening van de vergunning voor onbepaalde tijd is te herleiden tot de internationale beschermingsgronden als bedoeld in de richtlijn (artikelen 13 en 18).</text:p>
      <text:p text:style-name="ifm_p_ifm">Om die reden is het beleid aangepast. Allereerst is opgenomen in welke gevallen de IND – <text:span text:style-name="ifm_span_font.italic_ifm">in ieder geval</text:span> – aanneemt dat een verblijfsvergunning voor onbepaalde tijd onder het bereik van de Kwalificatierichtlijn valt. De bewoording ‘in ieder geval’ is toegevoegd, omdat niet ten volle wordt uitgesloten dat zich nog andere situaties voor kunnen doen waarin de vergunning voor onbepaalde tijd ook onder de Kwalificatierichtlijn valt.</text:p>
      <text:p text:style-name="ifm_p_ifm">Vervolgens zijn er aanvullende eisen in het beleid opgenomen, om te waarborgen dat de intrekkingsgrond verplaatsen hoofdverblijf alleen wordt tegengeworpen overeenkomstig de eisen die de Kwalificatierichtlijn aan intrekking van internationale bescherming statussen stelt.</text:p>
      <text:p text:style-name="ifm_p_ifm">Om die reden is aansluiting gezocht bij het beleid zoals dat voor de intrekking van de vergunning voor bepaalde tijd geldt (in het kader van de intrekkingsgrond vervallen verleningsgrond). Net als de intrekkingsgrond vervallen verleningsgrond (vgl ABRvS 15 juni 2016, 201508135/1,  ECLI:NL:RVS:2016:1773) leent ook de intrekkingsgrond verplaatsen hoofdverblijf zich voor een richtlijnconforme uitleg.</text:p>
      <text:p text:style-name="ifm_p_ifm">Dat betekent dat intrekking van een verblijfsvergunning onbepaalde tijd in die gevallen alleen mogelijk is als de intrekking in lijn is met de in de Kwalificatierichtlijn opgenomen intrekkingsgronden. De Afdelingsuitspraak van 17 juni 2016 (ABRvS 17 juni 2016, ECLI:NL:RVS:2016:1779), staat niet aan deze uitleg in de weg. In die uitspraak heeft de Afdeling overwogen dat artikel 14 van de Kwalificatierichtlijn niet voorziet in de mogelijkheid om de vluchtelingenstatus in te trekken (enkel) omdat een vreemdeling zijn hoofdverblijf buiten de betreffende lidstaat heeft gevestigd. Juist om die reden is in het beleid als aanvullende voorwaarde gesteld dat de enkele verplaatsing van het hoofdverblijf niet volstaat, maar dat dit tevens een intrekkingsgrond in de zin van Kwalificatierichtlijn dient op te leveren.</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h text:style-name="ifm_p_font.bold_mt.5.08mm_page.keep-with-next_ifm" text:outline-level="4">Model<text:s/>21-A<text:s/>Verklaring ex. art. 6, vijfde lid en onder c Schengengrenscode</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center"><text:span text:style-name="ifm_span_font.bold_mt.4.23mm_ifm">Koninklijke Marechaussee</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center"><text:span text:style-name="ifm_span_font.bold_ifm">District [[DistrictNaam]]</text:span></text:p>
          </table:table-cell>
        </table:table-row>
        <table:table-row>
          <table:table-cell table:style-name="table.cell.top" table:number-columns-spanned="4">
            <text:p text:style-name="text.cell.7.center"><text:span text:style-name="ifm_span_font.bold_ifm">Brigade [[BrigOmschrijving]]</text:span></text:p>
          </table:table-cell>
        </table:table-row>
        <table:table-row>
          <table:table-cell table:style-name="table.cell.border-bottom.top" table:number-columns-spanned="4">
            <text:p text:style-name="text.cell.7.left"/>
          </table:table-cell>
        </table:table-row>
        <table:table-row>
          <table:table-cell table:style-name="table.cell.padding-top.top" table:number-columns-spanned="4">
            <text:p text:style-name="text.cell.7.left">Postbus [[BrigPostbusNummer]] Telefoon [[BrigTelefoonNummer]] [[BrigAdres]]</text:p>
          </table:table-cell>
          <table:table-cell table:style-name="table.cell.padding-top.top.pleft.pright" table:number-columns-spanned="2">
            <text:p text:style-name="text.cell.7.left"/>
          </table:table-cell>
        </table:table-row>
        <table:table-row>
          <table:table-cell table:style-name="table.cell.top" table:number-columns-spanned="4">
            <text:p text:style-name="text.cell.7.left">[[BrigPostbusPostCode]][[BrigPostbusPlaats]]  Telefax [[BrigFaxNummer]]</text:p>
          </table:table-cell>
          <table:table-cell table:style-name="table.cell.top.pleft.pright" table:number-columns-spanned="2">
            <text:p text:style-name="text.cell.7.left"/>
          </table:table-cell>
        </table:table-row>
        <table:table-row>
          <table:table-cell table:style-name="table.cell.border-bottom.top" table:number-columns-spanned="4">
            <text:p text:style-name="text.cell.7.left">[[BrigPostCode]] [[BrigPlaats]]</text:p>
          </table:table-cell>
        </table:table-row>
        <table:table-row>
          <table:table-cell table:style-name="table.cell.padding-top.top" table:number-columns-spanned="4">
            <text:p text:style-name="text.cell.7.left"/>
          </table:table-cell>
        </table:table-row>
        <table:table-row>
          <table:table-cell table:style-name="table.cell.top" table:number-columns-spanned="2">
            <text:p text:style-name="text.cell.7.left">Nummer Rapport</text:p>
          </table:table-cell>
          <table:table-cell table:style-name="table.cell.top.pleft.pright">
            <text:p text:style-name="text.cell.7.left">: [[ProcId]]</text:p>
          </table:table-cell>
          <table:table-cell table:style-name="table.cell.top.pleft.pright">
            <text:p text:style-name="text.cell.7.left">Datum: [[Systeem datum]]</text:p>
          </table:table-cell>
        </table:table-row>
        <table:table-row>
          <table:table-cell table:style-name="table.cell.top" table:number-columns-spanned="2">
            <text:p text:style-name="text.cell.7.left"><text:span text:style-name="ifm_span_font.bold_ifm">Onderwerp</text:span></text:p>
          </table:table-cell>
          <table:table-cell table:style-name="table.cell.top.pleft.pright" table:number-columns-spanned="2">
            <text:p text:style-name="text.cell.7.left">: Clausule (Permit to leave the airpor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center"><text:span text:style-name="ifm_span_font.bold_ifm">Clausule</text:span></text:p>
          </table:table-cell>
        </table:table-row>
        <table:table-row>
          <table:table-cell table:style-name="table.cell.top" table:number-columns-spanned="4">
            <text:p text:style-name="text.cell.7.left"/>
          </table:table-cell>
        </table:table-row>
        <table:table-row>
          <table:table-cell table:style-name="table.cell.border-bottom.top" table:number-columns-spanned="4">
            <text:p text:style-name="text.cell.7.left">Aan de onderstaande vreemdeling wordt toegang tot Nederland verleend op grond van artikel 6, vijfde lid en onder c Schengengrenscode.</text:p>
          </table:table-cell>
        </table:table-row>
        <table:table-row>
          <table:table-cell table:style-name="table.cell.padding-top.top" table:number-columns-spanned="4">
            <text:p text:style-name="text.cell.7.left"/>
          </table:table-cell>
        </table:table-row>
        <table:table-row>
          <table:table-cell table:style-name="table.cell.top" table:number-columns-spanned="2">
            <text:p text:style-name="text.cell.7.left">V-nummer</text:p>
          </table:table-cell>
          <table:table-cell table:style-name="table.cell.top.pleft.pright" table:number-columns-spanned="2">
            <text:p text:style-name="text.cell.7.left">: [[VreemdelingVreemdelingNr]]</text:p>
          </table:table-cell>
        </table:table-row>
        <table:table-row>
          <table:table-cell table:style-name="table.cell.top" table:number-columns-spanned="2">
            <text:p text:style-name="text.cell.7.left">Naam</text:p>
          </table:table-cell>
          <table:table-cell table:style-name="table.cell.top.pleft.pright" table:number-columns-spanned="2">
            <text:p text:style-name="text.cell.7.left">: [[VreemdelingGeslachtsNaam]]</text:p>
          </table:table-cell>
        </table:table-row>
        <table:table-row>
          <table:table-cell table:style-name="table.cell.top" table:number-columns-spanned="2">
            <text:p text:style-name="text.cell.7.left">Voorletters</text:p>
          </table:table-cell>
          <table:table-cell table:style-name="table.cell.top.pleft.pright" table:number-columns-spanned="2">
            <text:p text:style-name="text.cell.7.left">: [[VreemdelingVoorLetters]]</text:p>
          </table:table-cell>
        </table:table-row>
        <table:table-row>
          <table:table-cell table:style-name="table.cell.top" table:number-columns-spanned="2">
            <text:p text:style-name="text.cell.7.left">Geboortedatum</text:p>
          </table:table-cell>
          <table:table-cell table:style-name="table.cell.top.pleft.pright" table:number-columns-spanned="2">
            <text:p text:style-name="text.cell.7.left">: [[VreemdelingGeboorteDatum]]</text:p>
          </table:table-cell>
        </table:table-row>
        <table:table-row>
          <table:table-cell table:style-name="table.cell.top" table:number-columns-spanned="2">
            <text:p text:style-name="text.cell.7.left">Geboorteplaats</text:p>
          </table:table-cell>
          <table:table-cell table:style-name="table.cell.top.pleft.pright" table:number-columns-spanned="2">
            <text:p text:style-name="text.cell.7.left">: [[VreemdelingGeboortePlaats]]</text:p>
          </table:table-cell>
        </table:table-row>
        <table:table-row>
          <table:table-cell table:style-name="table.cell.top" table:number-columns-spanned="2">
            <text:p text:style-name="text.cell.7.left">Nationaliteit</text:p>
          </table:table-cell>
          <table:table-cell table:style-name="table.cell.top.pleft.pright" table:number-columns-spanned="2">
            <text:p text:style-name="text.cell.7.left">: [[VreemdelingNationaliteit]]</text:p>
          </table:table-cell>
        </table:table-row>
        <table:table-row>
          <table:table-cell table:style-name="table.cell.top" table:number-columns-spanned="2">
            <text:p text:style-name="text.cell.7.left">Paspoortnummer</text:p>
          </table:table-cell>
          <table:table-cell table:style-name="table.cell.top.pleft.pright" table:number-columns-spanned="2">
            <text:p text:style-name="text.cell.7.left">: [[VreemdelingDocumentNr]]</text:p>
          </table:table-cell>
        </table:table-row>
        <table:table-row>
          <table:table-cell table:style-name="table.cell.top" table:number-columns-spanned="2">
            <text:p text:style-name="text.cell.7.left">Burgerlijke staat</text:p>
          </table:table-cell>
          <table:table-cell table:style-name="table.cell.top.pleft.pright" table:number-columns-spanned="2">
            <text:p text:style-name="text.cell.7.left">: [[A1]]</text:p>
          </table:table-cell>
        </table:table-row>
        <table:table-row>
          <table:table-cell table:style-name="table.cell.border-bottom.top" table:number-columns-spanned="4">
            <text:p text:style-name="text.cell.7.left"/>
          </table:table-cell>
          <table:table-cell table:style-name="table.cell.border-bottom.top.pleft.pright" table:number-columns-spanned="2">
            <text:p text:style-name="text.cell.7.left"/>
          </table:table-cell>
        </table:table-row>
        <table:table-row>
          <table:table-cell table:style-name="table.cell.padding-top.top" table:number-columns-spanned="4">
            <text:p text:style-name="text.cell.7.left"/>
          </table:table-cell>
        </table:table-row>
        <table:table-row>
          <table:table-cell table:style-name="table.cell.top" table:number-columns-spanned="2">
            <text:p text:style-name="text.cell.7.left">Bestemming</text:p>
          </table:table-cell>
          <table:table-cell table:style-name="table.cell.top.pleft.pright" table:number-columns-spanned="2">
            <text:p text:style-name="text.cell.7.left">: [[VliegtuigUit1AankomstLuchtHaven]]</text:p>
          </table:table-cell>
        </table:table-row>
        <table:table-row>
          <table:table-cell table:style-name="table.cell.top" table:number-columns-spanned="2">
            <text:p text:style-name="text.cell.7.left">Vluchtnummer</text:p>
          </table:table-cell>
          <table:table-cell table:style-name="table.cell.top.pleft.pright" table:number-columns-spanned="2">
            <text:p text:style-name="text.cell.7.left">: [[VliegtuigUit1VertrekVluchtNr2]]</text:p>
          </table:table-cell>
        </table:table-row>
        <table:table-row>
          <table:table-cell table:style-name="table.cell.top" table:number-columns-spanned="2">
            <text:p text:style-name="text.cell.7.left">Datum vertrek</text:p>
          </table:table-cell>
          <table:table-cell table:style-name="table.cell.top.pleft.pright" table:number-columns-spanned="2">
            <text:p text:style-name="text.cell.7.left">: [[VliegtuigUit1VertrekDatumZonderTijd]]</text:p>
          </table:table-cell>
        </table:table-row>
        <table:table-row>
          <table:table-cell table:style-name="table.cell.top" table:number-columns-spanned="2">
            <text:p text:style-name="text.cell.7.left">Tijdstip vertrek</text:p>
          </table:table-cell>
          <table:table-cell table:style-name="table.cell.top.pleft.pright" table:number-columns-spanned="2">
            <text:p text:style-name="text.cell.7.left">: [[VliegtuigUit1VertrekTijd]]</text:p>
          </table:table-cell>
        </table:table-row>
        <table:table-row>
          <table:table-cell table:style-name="table.cell.border-bottom.top" table:number-columns-spanned="4">
            <text:p text:style-name="text.cell.7.left"/>
          </table:table-cell>
        </table:table-row>
        <table:table-row>
          <table:table-cell table:style-name="table.cell.padding-top.top" table:number-columns-spanned="4">
            <text:p text:style-name="text.cell.7.left"/>
          </table:table-cell>
        </table:table-row>
        <table:table-row>
          <table:table-cell table:style-name="table.cell.top" table:number-columns-spanned="2">
            <text:p text:style-name="text.cell.7.left">Naam doorlaatpost</text:p>
          </table:table-cell>
          <table:table-cell table:style-name="table.cell.top.pleft.pright">
            <text:p text:style-name="text.cell.7.left">: [[ProcFiatteerderNaam]]</text:p>
          </table:table-cell>
          <table:table-cell table:style-name="table.cell.top.pleft.pright">
            <text:p text:style-name="text.cell.7.left"><text:span text:style-name="ifm_span_font.italic_ifm">(Stempel)</text:span></text:p>
          </table:table-cell>
        </table:table-row>
        <table:table-row>
          <table:table-cell table:style-name="table.cell.top" table:number-columns-spanned="4">
            <text:p text:style-name="text.cell.7.left">Hoofd van de doorlaatpost</text:p>
          </table:table-cell>
        </table:table-row>
        <table:table-row>
          <table:table-cell table:style-name="table.cell.top" table:number-columns-spanned="4">
            <text:p text:style-name="text.cell.7.left">Voor deze: [[StellerNaam]]</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border-bottom.top" table:number-columns-spanned="4">
            <text:p text:style-name="text.cell.7.left"/>
          </table:table-cell>
        </table:table-row>
        <table:table-row>
          <table:table-cell table:style-name="table.cell.padding-top.top" table:number-columns-spanned="4">
            <text:p text:style-name="text.cell.7.center"><text:span text:style-name="ifm_span_font.underline_ifm">WAARSCHUWING</text:span></text:p>
          </table:table-cell>
        </table:table-row>
        <table:table-row>
          <table:table-cell table:style-name="table.cell.top" table:number-columns-spanned="4">
            <text:p text:style-name="text.cell.7.left"/>
          </table:table-cell>
        </table:table-row>
        <table:table-row>
          <table:table-cell table:style-name="table.cell.top">
            <text:p text:style-name="text.cell.7.left">1.</text:p>
          </table:table-cell>
          <table:table-cell table:style-name="table.cell.top.pleft.pright" table:number-columns-spanned="3">
            <text:p text:style-name="text.cell.7.left">De vreemdeling dient dit document in zijn/haar bezit te houden en op het moment van uitreis uit Nederland te overhandigen aan de ambtenaar belast met de grensbewaking. Indien dit niet gebeurt kan dit in de toekomst een reden zijn toegang tot Nederland te weigeren.</text:p>
          </table:table-cell>
        </table:table-row>
        <table:table-row>
          <table:table-cell table:style-name="table.cell.top" table:number-columns-spanned="4">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Het zich niet houden aan de hierboven gestelde voorwaarde voor toegang leidt tot illegaal verblijf.</text:p>
          </table:table-cell>
        </table:table-row>
        <table:table-row>
          <table:table-cell table:style-name="table.cell.top" table:number-columns-spanned="4">
            <text:p text:style-name="text.cell.7.left"/>
          </table:table-cell>
          <table:table-cell table:style-name="table.cell.top.pleft.pright" table:number-columns-spanned="3">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64</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64</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6 december 2019, nummer WBV 2019/21,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6 december 2019, nummer WBV 2019/21, houdende wijziging van de Vreemdelingencirculaire 2000</meta:user-defined>
    <meta:user-defined meta:name="DCTERMS.alternative"/>
    <meta:user-defined meta:name="DCTERMS.W3CDTF/OVERHEIDop.datumOndertekening">2019-12-06</meta:user-defined>
    <meta:user-defined meta:name="DCTERMS.W3CDTF/DCTERMS.available">2019-12-10</meta:user-defined>
    <meta:user-defined meta:name="OVERHEIDop.Ruimtelijkplan/OVERHEIDop.bekendmakingBetreffendePlan"/>
  </office:meta>
</office:document-meta>
</file>