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Noord, deelplan duurzaam energiestation Green Plane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het duurzaam energiestation Green Planet in Pesse een bestemmingsplan voorbereid. Het bestemmingsplan maakt uitbreiding van het energiestation met een tankeiland en een vrachtwagenparkeerplaats mogelijk en de realisatie van een belevenissenbos met diverse recreatieve elementen, waaronder een klim- en uitkijktoren. Het plangebied ligt ten westen van Pesse, aan de A28 en N375. </text:p>
            <text:p text:style-name="common-al">
            <text:span text:style-name="nadrukvet"/>
          </text:p>
            <text:p text:style-name="common-al">
            <text:span text:style-name="nadrukvet">Inzage</text:span>
          </text:p>
            <text:p text:style-name="common-al">Het ontwerpbestemmingsplan ligt van 5 december 2019 tot en met 15 januari 2020 ter inzage bij de Gemeentewinkel, Raadhuisplein 24 in Hoogeveen. U kunt de stukken ook raadplegen op <text:a xlink:href="http://www.hoogeveen.nl/inzage%20" xlink:type="simple">http://www.hoogeveen.nl/inzage </text:a><text:span text:style-name="nadrukondlijn"/> en op <text:a xlink:href="http://www.ruimtelijkeplannen.nl/" xlink:type="simple">www.ruimtelijkeplannen.nl</text:a>.  Het planidentificatienummer is NL.IMRO.0118.2019BP9006003-ON01</text:p>
            <text:p text:style-name="common-al">
            <text:span text:style-name="nadrukvet"/>
          </text:p>
            <text:p text:style-name="common-al">
            <text:span text:style-name="nadrukvet">Inloopbijeenkomst</text:span>
          </text:p>
            <text:p text:style-name="common-al">Bent u benieuwd naar de inhoud van het bestemmingsplan of heeft u hier vragen over. Op dinsdag 10 december 2019 kunt u hiervoor  tussen 19:00 en 21:00 binnen lopen bij de burgerzaal van het Raadhuis, Raadhuisplein 1 in Hoogeveen.</text:p>
            <text:p text:style-name="common-al">
            <text:span text:style-name="nadrukvet"/>
          </text:p>
            <text:p text:style-name="common-al">
            <text:span text:style-name="nadrukvet">Reageren</text:span>
          </text:p>
            <text:p text:style-name="common-al">Tijdens de inzagetermijn kan een ieder een zienswijze over het  ontwerpplan indienen bij de gemeenteraad, Postbus 20.000, 7900 PA Hoogeveen. U kunt ook mondeling een zienswijze kenbaar maken. Hiervoor kunt u contact opnemen met  Frank Berting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op.Ruimtelijkplan/OVERHEIDop.bekendmakingBetreffendePlan">NL.IMRO.0118.2019BP9006003-ON01</meta:user-defined>
    <meta:user-defined meta:name="OVERHEIDop.Ruimtelijkeplannen/DC.type">bestemmingsplan</meta:user-defined>
    <dc:language>nl</dc:language>
    <meta:user-defined meta:name="OVERHEID.Gemeente/DC.spatial">Hoogeveen</meta:user-defined>
    <meta:user-defined meta:name="DC.title">Ontwerpbestemmingsplan Buitengebied Noord, deelplan duurzaam energiestation Green Planet, 2018</meta:user-defined>
    <meta:user-defined meta:name="DCTERMS.W3CDTF/DCTERMS.available">2019-12-04</meta:user-defined>
    <meta:user-defined meta:name="DCTERMS.W3CDTF/OVERHEIDop.jaargang">2019</meta:user-defined>
    <meta:user-defined meta:name="OVERHEIDop.publicationIssue">66556</meta:user-defined>
    <meta:user-defined meta:name="OVERHEIDop.StcrtID/DC.identifier">stcrt-2019-66556</meta:user-defined>
    <meta:user-defined meta:name="OVERHEIDop.versieInformatie"/>
  </office:meta>
</office:document-meta>
</file>