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isie Ruimte voor Energie, gemeente Loppe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oppersum maken bekend dat gedurende zes weken, van donderdag 5 december 2019 tot en met woensdag 15 januari 2020, de ontwerpvisie 'Ruimte voor Energie, een visie op de ruimtelijke inpassing van hernieuwbare energie' voor een ieder ter inzage ligt. De ontwerpvisie is opgesteld om een visie en ruimtelijke afwegingskaders te hebben voor vooral zon- en windenergie initiatieven in het grondgebied van de gemeente. </text:p>
            <text:p text:style-name="common-al"/>
            <text:p text:style-name="common-al">
            <text:span text:style-name="nadrukvet">Inzage</text:span>
          </text:p>
            <text:p text:style-name="common-al">De ontwerpvisie ligt op de volgende wijzen ter inzage:</text:p>
            <text:p text:style-name="common-al"/>
            <text:list text:style-name="id1-3-2-1-1-7">
              <text:list-item text:style-override="id1-3-2-1-1-7-1">
                <text:number>1.</text:number>
                <text:p text:style-name="al">digitaal via de gemeentelijke website <text:a xlink:href="http://www.loppersum.nl" xlink:type="simple">www.loppersum.nl</text:a>; </text:p>
              </text:list-item>
              <text:list-item text:style-override="id1-3-2-1-1-7-2">
                <text:number>2.</text:number>
                <text:p text:style-name="al">op papier tijdens de openingsuren bij de publieksbalie in het gemeentehuis, Molenweg 12 te Loppersum</text:p>
                <text:p text:style-name="al">
                <text:span text:style-name="nadrukvet"/>
              </text:p>
              </text:list-item>
            </text:list>
            <text:p text:style-name="common-al">Gedurende de inzage termijn kan een ieder schriftelijk en mondeling zienswijzen kenbaar maken. Uw schriftelijke zienswijze kunt u richten aan de gemeenteraad van de gemeente Loppersum, Postbus 25, 9919 ZG Loppersum. Voor het indienen van een mondelinge zienswijze kunt u een afspraak maken met een beleidsmedewerker Ruimtelijke Ordening, bereikbaar op telefoonnummer 0596-548200.</text:p>
            <text:p text:style-name="common-al"/>
            <text:p text:style-name="common-al">Het college van de gemeente Loppersum nodigt haar inwoners uit voor drie inloopmomenten op:</text:p>
            <text:list text:style-name="id1-3-2-1-1-11">
              <text:list-item text:style-override="id1-3-2-1-1-11-1">
                <text:number>1.</text:number>
                <text:p text:style-name="al">
                <text:span text:style-name="nadrukvet">9</text:span> december in het gemeentehuis van Appingedam;</text:p>
              </text:list-item>
              <text:list-item text:style-override="id1-3-2-1-1-11-2">
                <text:number>2.</text:number>
                <text:p text:style-name="al">
                <text:span text:style-name="nadrukvet">10 </text:span>december in het stadskantoor van Loppersum; </text:p>
              </text:list-item>
              <text:list-item text:style-override="id1-3-2-1-1-11-3">
                <text:number>3.</text:number>
                <text:p text:style-name="al">
                <text:span text:style-name="nadrukvet">17</text:span> december in het gemeentehuis van Delfzijl.</text:p>
                <text:p text:style-name="al"/>
              </text:list-item>
            </text:list>
            <text:p text:style-name="common-al">Tijdens deze bijeenkomsten kan in een persoonlijk gesprek een reactie gegeven worden op de ontwerpvisie. Bij de drie inloopmomenten kunnen inwoners van <text:span text:style-name="nadrukvet">17.00 uur</text:span> tot <text:span text:style-name="nadrukvet">19.00</text:span> uur de ontwerpvisie inzien en hun reactie geven.</text:p>
            <text:p text:style-name="common-al"/>
            <text:p text:style-name="common-al">
            <text:span text:style-name="nadrukvet">Vervolgprocedure</text:span>
          </text:p>
            <text:p text:style-name="common-al">Het college van burgemeester en wethouders neemt de ingediende zienswijzen in behandeling. Indieners van een zienswijze zullen hierover schriftelijk worden geïnformeerd. Na behandeling van de zienswijzen stelt de raad de visie vast. Tegen de visie staan geen beroepsmogelijkheden open bij de Afdeling bestuursrecht van de Raad van State.</text:p>
            <text:p text:style-name="common-al"/>
            <text:p text:style-name="last-al">Loppersum, 2-12-2019</text:p>
            <text:p text:style-name="tekst_bottom"/>
          </text:section>
        </text:section>
        <text:section text:name="zakelijke-mededeling-sluiting_id1-3-2-2" text:style-name="zakelijke-mededeling-sluiting">
          <text:section text:name="ondertekening_id1-3-2-2-1">
            <text:p><text:span text:style-name="ondertekening_naam">
            <text:span text:style-name="voornaam">Burgemeester en wethouders van de gemeente Loppersum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4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4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4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Loppersu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Besluiten van algemene strekking</meta:user-defined>
    <meta:user-defined meta:name="OVERHEID.Gemeente/DC.spatial">Loppersum</meta:user-defined>
    <meta:user-defined meta:name="DC.title">Ontwerpvisie Ruimte voor Energie, gemeente Loppersum</meta:user-defined>
    <meta:user-defined meta:name="DCTERMS.W3CDTF/DCTERMS.available">2019-12-02</meta:user-defined>
    <meta:user-defined meta:name="DCTERMS.W3CDTF/OVERHEIDop.jaargang">2019</meta:user-defined>
    <meta:user-defined meta:name="OVERHEIDop.publicationIssue">66541</meta:user-defined>
    <meta:user-defined meta:name="OVERHEIDop.StcrtID/DC.identifier">stcrt-2019-66541</meta:user-defined>
    <meta:user-defined meta:name="OVERHEIDop.versieInformatie"/>
  </office:meta>
</office:document-meta>
</file>