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5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Aanwijzing paspoortsignalering (2011A018)</text:h>
      <text:p text:style-name="ifm_p_mt.7.4mm_ifm">De Aanwijzing paspoortsignalering (2011A018), Stcrt. 2011, 19141 en Stcrt. 2013, 22031, wordt met ingang van 1 januari 2020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6538</text:span><text:tab/>6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6538</text:span><text:tab/>6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 Aanwijzing paspoortsignalering (2011A018)</dc:title>
    <meta:user-defined meta:name="OVERHEIDop.Staatscourant/DC.type">Besluiten van algemene strekking</meta:user-defined>
    <meta:user-defined meta:name="OVERHEIDop.DienstAgentschapInstellingOfProject/DC.creator">Openbaar Ministerie (OM)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653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653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DC.title">Intrekking Aanwijzing paspoortsignalering (2011A018)</meta:user-defined>
    <meta:user-defined meta:name="DCTERMS.alternative"/>
    <meta:user-defined meta:name="DCTERMS.W3CDTF/DCTERMS.available">2019-12-06</meta:user-defined>
    <meta:user-defined meta:name="OVERHEIDop.Ruimtelijkplan/OVERHEIDop.bekendmakingBetreffendePlan"/>
  </office:meta>
</office:document-meta>
</file>