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cheldebalk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14 november 2019 het bestemmingsplan ‘Scheldebalkon’, met plannummer NL.IMRO.0748.BP0232-0301 gewijzigd heeft vastgesteld.</text:p>
            <text:p text:style-name="common-al">
            <text:span text:style-name="nadrukvet">Plangebied </text:span>
          </text:p>
            <text:p text:style-name="common-al">Het plangebied van het bestemmingsplan is een onderdeel van de wijk Fort - Zeekant, gelegen aan de zuidrand van het stadscentrum van Bergen op Zoom. Het gebied wordt globaal begrensd door; Benedenbaantje, Paulus Buyslaan, Markiezaatsweg, Jacob Catslaan, Casper Fagellaan en de IJssellaan.</text:p>
            <text:p text:style-name="common-al">
            <text:span text:style-name="nadrukvet">Aanleiding/doel </text:span>
          </text:p>
            <text:p text:style-name="common-al">In 2001 is een start gemaakt met de herstructurering van de wijk Fort-Zeekant. Inmiddels is met de (deels uitgevoerde) sloop van de bestaande woningen in het gebied ‘Scheldebalkon’ ruimte ontstaan om de stedenbouwkundige (infra)structuur en de kwaliteit van de openbare ruimte te verbeteren. Hiervoor is een nieuw stedenbouwkundig plan opgesteld, wat in juni 2018 in de wijk is gepresenteerd. In totaal zullen op de gronden in eigendom van Stadlander circa 330 woningen worden gesloopt, waarna ruimte ontstaat voor maximaal 260 nieuwe woningen. Het bestemmingsplan ‘Scheldebalkon’ voorziet in het planologisch juridisch kader voor deze ontwikkeling.</text:p>
            <text:p text:style-name="common-al">
            <text:span text:style-name="nadrukvet">Wijzigingen</text:span>
          </text:p>
            <text:p text:style-name="common-al">Het plan is op onderdelen gewijzigd vastgesteld. Een aantal wijzigingen heeft plaatsgevonden naar aanleiding van zienswijzen die tijdens de termijn van de tervisielegging van het ontwerp zijn ingediend. Daarnaast hebben ambtshalve wijzigingen plaatsgevonden ten aanzien van het ‘provinciaal beleid’ en ‘stikstof’. In het document ‘Nota van wijzigingen’ die onderdeel uitmaakt van het raadsvoorstel en -besluit, is aangegeven om welke punten in de regels en toelichting het gaat. Voor een compleet overzicht verwijzen wij u dan ook naar het document ‘Nota van Wijzigingen’.</text:p>
            <text:p text:style-name="common-al">
            <text:span text:style-name="nadrukvet">Inzage</text:span> </text:p>
            <text:p text:style-name="common-al">Het besluit tot vaststelling van het bestemmingsplan en de bijbehorende stukken liggen met ingang van 5 december 2019 gedurende 6 weken (tot en met 15 januari 2020) voor een ieder tijdens kantooruren ter inzage in de leeshoek van het stadskantoor aan de Jacob Obrechtlaan 4 in Bergen op Zoom. </text:p>
            <text:p text:style-name="common-al">Het bestemmingsplan is tevens digitaal beschikbaar via onze gemeentelijke website <text:a xlink:href="http://www.bergenopzoom.nl/" xlink:type="simple">www.bergenopzoom.nl</text:a> &gt; Wonen, (ver)bouwen en verkeer &gt; Bouwen en verbouwen &gt; ‘Bestemmingsplannen’ &gt; ‘Bestemmingsplannen/beheersverordeningen’ &gt; ‘Vastgesteld bestemmingsplannen’ &gt; ‘Scheldebalkon’, en via de landelijke website www.ruimtelijkeplannen.nl onder plancode NL.IMRO.0748.BP0232-0301. </text:p>
            <text:p text:style-name="common-al">
            <text:span text:style-name="nadrukvet">Beroep</text:span> </text:p>
            <text:p text:style-name="common-al">Gedurende de genoemde periode van zes weken kan tegen zowel het besluit tot vaststelling van het bestemmingsplan alsmede de beschikking hogere grenswaarden,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span text:style-name="nadrukvet">Inwerkingtreding</text:span> </text:p>
            <text:p text:style-name="last-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p>
            <text:p text:style-name="tekst_bottom"/>
          </text:section>
        </text:section>
        <text:section text:name="zakelijke-mededeling-sluiting_id1-3-2-2" text:style-name="zakelijke-mededeling-sluiting">
          <text:section text:name="ondertekening_id1-3-2-2-1">
            <text:p><text:span text:style-name="ondertekening_naam">
            <text:span text:style-name="voornaam">-</text:span>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232-0301</meta:user-defined>
    <meta:user-defined meta:name="OVERHEIDop.Ruimtelijkeplannen/DC.type">bestemmingsplan</meta:user-defined>
    <dc:language>nl</dc:language>
    <meta:user-defined meta:name="OVERHEID.Gemeente/DC.spatial">Bergen op Zoom</meta:user-defined>
    <meta:user-defined meta:name="DC.title">Gewijzigde vaststelling bestemmingsplan ‘Scheldebalkon’</meta:user-defined>
    <meta:user-defined meta:name="DCTERMS.W3CDTF/DCTERMS.available">2019-12-04</meta:user-defined>
    <meta:user-defined meta:name="DCTERMS.W3CDTF/OVERHEIDop.jaargang">2019</meta:user-defined>
    <meta:user-defined meta:name="OVERHEIDop.publicationIssue">66531</meta:user-defined>
    <meta:user-defined meta:name="OVERHEIDop.StcrtID/DC.identifier">stcrt-2019-66531</meta:user-defined>
    <meta:user-defined meta:name="OVERHEIDop.versieInformatie"/>
  </office:meta>
</office:document-meta>
</file>