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voor het omvormen van landbouwgrond naar natuur op het perceel Buitengebied gemeen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 voor het omvormen van landbouwgrond naar natuur op de percelen kadastraal bekend gemeente Dalfsen, sectie E, nummers 118 (ged), 119, 4088 (ged) en 4091.</text:span>
          </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style-name="common-al">De omgevingsvergunning heeft betrekking op het omvormen van landbouwgrond naar natuur op de percelen kadastraal bekend gemeente Dalfsen, sectie E, nummers 118 (ged), 119, 4088 (ged) en 4091.</text:p>
            <text:p text:style-name="common-al"/>
            <text:p text:style-name="common-al">U kunt de verleende omgevingsvergunning met bijbehorende stukken van <text:span text:style-name="nadrukvet">4 december </text:span><text:span text:style-name="nadrukvet">2019 tot en met 14 januari 2020 </text:span>inzien bij het loket van de eenheid Publieksdienstverlening. Ook kunt u de verleende omgevingsvergunning inzien via <text:a xlink:href="http://www.ruimtelijkeplannen.nl/" xlink:type="simple">www.ruimtelijkeplannen.nl</text:a> met identificatienummer NL.IMRO.0148.OmBHessumOostermt-vs01. De bestanden zijn beschikbaar op <text:a xlink:href="https://digitaleplannen.nl/0148/" xlink:type="simple">https://digitaleplannen.nl/0148/</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1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1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omvormen van landbouwgrond naar natuur</meta:user-defined>
    <meta:user-defined meta:name="OVERHEIDop.Vergunningen/DC.type">omgevingsvergunningen</meta:user-defined>
    <dc:language>nl</dc:language>
    <meta:user-defined meta:name="OVERHEID.EPSG28992/DC.spatial">218513.39 503767.54</meta:user-defined>
    <meta:user-defined meta:name="OVERHEID.EPSG28992/DC.spatial">218572.48 503770.42</meta:user-defined>
    <meta:user-defined meta:name="OVERHEID.EPSG28992/DC.spatial">218523.27 504067.16</meta:user-defined>
    <meta:user-defined meta:name="OVERHEID.EPSG28992/DC.spatial">218578.5 504079.62</meta:user-defined>
    <meta:user-defined meta:name="DC.title">Besluit op aanvraag voor het omvormen van landbouwgrond naar natuur op het perceel Buitengebied gemeente Dalfsen</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eta:user-defined>
    <meta:user-defined meta:name="OVERHEIDop.straatnaam">Baarslagweg</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19-12-03</meta:user-defined>
    <meta:user-defined meta:name="DCTERMS.W3CDTF/OVERHEIDop.jaargang">2019</meta:user-defined>
    <meta:user-defined meta:name="OVERHEIDop.publicationIssue">66518</meta:user-defined>
    <meta:user-defined meta:name="OVERHEIDop.StcrtID/DC.identifier">stcrt-2019-66518</meta:user-defined>
    <meta:user-defined meta:name="OVERHEIDop.versieInformatie"/>
  </office:meta>
</office:document-meta>
</file>