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1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6 november 2019, nr. 2759294, houdende Indexering voor 2019 van de Regeling toeslag rechterlijke ambtenaren avonduren, zaterdagen, zondagen en feestdagen in verband met het wijzigen van het normbedrag</text:h>
      <text:p text:style-name="ifm_p_mt.7.4mm_ifm">De Minister voor Rechtsbescherming;</text:p>
      <text:p text:style-name="ifm_p_mt.3.7mm_ifm">Gelet op artikel 6h, tweede lid, van het Besluit rechtspositie rechterlijke ambtenaren 1 van de Regeling toeslag rechterlijke ambtenaren avonduren, zaterdagen, zondagen en feestdagen;</text:p>
      <text:p text:style-name="ifm_p_mt.3.7mm_indent.0mm_ifm">Besluit:</text:p>
      <text:h text:style-name="ifm_p_font.bold_mt.5.08mm_page.keep-with-next_ifm" text:outline-level="2">ARTIKEL<text:s/>I<text:s/></text:h>
      <text:p text:style-name="ifm_p_mt.4.23mm_ifm">In artikel 2, eerste lid, van de Regeling toeslag rechterlijke ambtenaren avonduren, zaterdagen, zondagen en feestdagen wordt ‘het jaar 2018: € 30,77.’ vervangen door ‘het jaar 2019: € 31,23’.</text:p>
      <text:h text:style-name="ifm_p_font.bold_mt.5.08mm_page.keep-with-next_ifm" text:outline-level="2">ARTIKEL<text:s/>II<text:s/></text:h>
      <text:p text:style-name="ifm_p_mt.4.23mm_ifm">Deze regeling treedt in werking per 1 januari 2019.</text:p>
      <text:p text:style-name="ifm_p_mt.3.7mm_ifm">Deze regeling zal met de toelichting in de Staatscourant worden geplaatst.</text:p>
      <text:p text:style-name="ifm_p_font.italic_mt.3.7mm_ifm">
                  ’s-Gravenhage,
                   26 november 2019
               </text:p>
      <text:p text:style-name="ifm_p_font.italic_mt.3.7mm_ifm">De Minister voor Rechtsbescherming,<text:line-break/>S.<text:s/>Dekker</text:p>
      <text:h text:style-name="ifm_p_font.bold_mt.5.08mm_page.break-before_ifm" text:outline-level="4">TOELICHTING</text:h>
      <text:p text:style-name="ifm_p_mt.4.23mm_ifm">Ingevolge artikel 1 van de Regeling toeslag rechterlijke ambtenaren avonduren, zaterdagen, zondagen en feestdagen wordt het normbedrag van de toeslag jaarlijks geïndexeerd op basis van de in het voorgaande kalenderjaar gerealiseerde contractloonstijging in de sector Rechterlijke Macht. De contractloonstijging over 2018 is 1,5%. Daarmee komt de hoogte van dit normbedrag in 2019 op € 31,23.</text:p>
      <text:p text:style-name="ifm_p_font.italic_mt.3.7mm_ifm">
                  ’s-Gravenhage,
                   26 november 2019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514</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514</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6 november 2019, nr. 2759294, houdende Indexering voor 2019 van de Regeling toeslag rechterlijke ambtenaren avonduren, zaterdagen, zondagen en feestdagen in verband met het wijzigen van het normbedrag</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oor Rechtsbescherming van 26 november 2019, nr. 2759294, houdende Indexering voor 2019 van de Regeling toeslag rechterlijke ambtenaren avonduren, zaterdagen, zondagen en feestdagen in verband met het wijzigen van het normbedrag</meta:user-defined>
    <meta:user-defined meta:name="DCTERMS.W3CDTF/DCTERMS.available">2019-12-06</meta:user-defined>
  </office:meta>
</office:document-meta>
</file>