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randveilig gebruik Mondragon Zierik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nemens zijn een omgevingsvergunning te verlenen voor het brandveilig gebruiken van het pand Mondragon te Zierikzee.</text:p>
            <text:p text:style-name="common-al">De aanvraag, de beschikking en de bijbehorende stukken liggen vanaf maandag 9 december t/m 20 januari 2020 ter inzage. De stukken kunt u hier downloaden.</text:p>
            <text:p text:style-name="common-al">HET PLAN</text:p>
            <text:p text:style-name="common-al">Het plan ziet op het brandveilig gebruiken van het pand Mondragon aan de Oude Haven te Zierikzee.</text:p>
            <text:p text:style-name="common-al">REAGEREN</text:p>
            <text:p text:style-name="common-al">Vanaf 9 december t/m 20 januari 2020 kan iedereen een zienswijze geven op de ontwerp beschikking. Dit kan digitaal, schriftelijk per post of mondeling, een zienswijze naar voren brengen per e-mail is niet mogelijk. Een schriftelijke zienswijze kunt u sturen naar het college van burgemeester en wethouders. Voor het indienen van een mondelinge zienswijze kunt u telefonisch een afspraak maken op telefoonnummer (0111) 452 3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, 6 decem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Schouwen-Duivelan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1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5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5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53816 407652</meta:user-defined>
    <meta:user-defined meta:name="DC.title">Ontwerp omgevingsvergunning brandveilig gebruik Mondragon Zierikzee</meta:user-defined>
    <meta:user-defined meta:name="OVERHEID.PostcodeHuisnummer/OVERHEIDop.postcodeHuisnummer">4301JK 31</meta:user-defined>
    <meta:user-defined meta:name="OVERHEIDop.straatnaam">Oude haven</meta:user-defined>
    <meta:user-defined meta:name="OVERHEIDop.woonplaats">Zierikzee</meta:user-defined>
    <meta:user-defined meta:name="DCTERMS.W3CDTF/DCTERMS.available">2019-12-06</meta:user-defined>
    <meta:user-defined meta:name="DCTERMS.W3CDTF/OVERHEIDop.jaargang">2019</meta:user-defined>
    <meta:user-defined meta:name="OVERHEIDop.publicationIssue">66512</meta:user-defined>
    <meta:user-defined meta:name="OVERHEIDop.StcrtID/DC.identifier">stcrt-2019-66512</meta:user-defined>
    <meta:user-defined meta:name="OVERHEIDop.versieInformatie"/>
  </office:meta>
</office:document-meta>
</file>