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omgevingsvergunning Kreek 14 in Benningbroek (gemeente Medemblik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zijn van plan mee te werken aan een omgevingsvergunning voor het brandveilig gebruiken van de basisschool na de renovatie op het perceel Kreek 14 in Benningbroek. </text:p>
            <text:p text:style-name="common-al"/>
            <text:p text:style-name="common-al">
            <text:span text:style-name="nadrukvet">Ter inzage </text:span>
          </text:p>
            <text:p text:style-name="common-al">Het ontwerpbesluit met bijbehorende stukken kunt u vanaf 6 december 2019 zes weken inzien in het gemeentehuis aan de Dick Ketlaan 21 in Wognum.</text:p>
            <text:p text:style-name="common-al"/>
            <text:p text:style-name="common-al">
            <text:span text:style-name="nadrukvet">Zienswijze</text:span>
          </text:p>
            <text:p text:style-name="common-al">Tijdens de termijn van terinzagelegging kunnen belanghebbenden een schriftelijke of mondelinge zienswijze indienen bij burgemeester en wethouders. Voor een mondelinge zienswijze kunt u een afspraak maken met de afdeling Omgevingszaken.</text:p>
            <text:p text:style-name="common-al"/>
            <text:p text:style-name="common-al">U kunt uw zienswijze niet per e-mail indien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6510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6510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6510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29729 524033</meta:user-defined>
    <meta:user-defined meta:name="DC.title">Ontwerp omgevingsvergunning Kreek 14 in Benningbroek (gemeente Medemblik)</meta:user-defined>
    <meta:user-defined meta:name="OVERHEID.PostcodeHuisnummer/OVERHEIDop.postcodeHuisnummer">1654JX 14</meta:user-defined>
    <meta:user-defined meta:name="OVERHEIDop.straatnaam">Kreek</meta:user-defined>
    <meta:user-defined meta:name="OVERHEIDop.woonplaats">Benningbroek</meta:user-defined>
    <meta:user-defined meta:name="DCTERMS.W3CDTF/DCTERMS.available">2019-12-05</meta:user-defined>
    <meta:user-defined meta:name="DCTERMS.W3CDTF/OVERHEIDop.jaargang">2019</meta:user-defined>
    <meta:user-defined meta:name="OVERHEIDop.publicationIssue">66510</meta:user-defined>
    <meta:user-defined meta:name="OVERHEIDop.StcrtID/DC.identifier">stcrt-2019-66510</meta:user-defined>
    <meta:user-defined meta:name="OVERHEIDop.versieInformatie"/>
  </office:meta>
</office:document-meta>
</file>