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400*"/>
    </style:style>
    <style:style style:family="table-column" style:name="table1.tg1.col2">
      <style:table-column-properties style:rel-column-width="14500*"/>
    </style:style>
    <style:style style:family="table-column" style:name="table2.tg1.col1">
      <style:table-column-properties style:rel-column-width="13200*"/>
    </style:style>
    <style:style style:family="table-column" style:name="table2.tg1.col2">
      <style:table-column-properties style:rel-column-width="9800*"/>
    </style:style>
    <style:style style:family="table-column" style:name="table2.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0 Raad voor Accreditatie</text:h>
      <text:p text:style-name="ifm_p_mt.7.4mm_ifm">Het bestuur van de Stichting Raad voor Accreditatie (RvA) heeft, gelet op artikel 7 van de Wet aanwijzing nationale accreditatie-instantie voor zijn dienstverlening, op 11 november 2019 het volgende tarievenbesluit vastgesteld.</text:p>
      <text:p text:style-name="ifm_p_mt.3.7mm_indent.0mm_ifm">Besluit:</text:p>
      <text:p text:style-name="ifm_p_mt.3.7mm_indent.0mm_ifm">Vast te stellen het Tarievenbesluit 2020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3.<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0.</text:p>
      <text:p text:style-name="ifm_p_mt.3.7mm_ifm">Dit besluit zal met de hiernavolgende toelichting in de Staatscourant en op de website van de RvA worden geplaatst.</text:p>
      <text:p text:style-name="ifm_p_font.italic_mt.3.7mm_ifm">
                  Utrecht,
                   11 november 2019
               </text:p>
      <text:p text:style-name="ifm_p_font.italic_mt.3.7mm_ifm"><text:line-break/>R.D.<text:s/>Nieuweboer<text:line-break/>Bestuurd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Onderwerp (zie ook de toelichting)</text:p>
            </table:table-cell>
            <table:table-cell table:style-name="table.cell.border-top.border-bottom.border-right.padding-top.bottom.pleft.pright">
              <text:p text:style-name="text.cell.7.center">Tarief voor 2020 in €</text:p>
              <text:p text:style-name="text.cell.7.center">Excl. BTW</text:p>
            </table:table-cell>
          </table:table-row>
        </table:table-header-rows>
        <table:table-row>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center">154,75</text:p>
          </table:table-cell>
        </table:table-row>
        <table:table-row>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center">457</text:p>
          </table:table-cell>
        </table:table-row>
        <table:table-row>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center">457</text:p>
          </table:table-cell>
        </table:table-row>
        <table:table-row>
          <table:table-cell table:style-name="table.cell.border-bottom.border-left.border-right.padding-top.top.pleft.pright">
            <text:p text:style-name="text.cell.7.left">Behandelingskosten in verband met het plannen en organiseren van beoordelingen in het buitenland (per beoordeling).</text:p>
          </table:table-cell>
          <table:table-cell table:style-name="table.cell.border-bottom.border-right.padding-top.top.pleft.pright">
            <text:p text:style-name="text.cell.7.center">4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ext:p text:style-name="text.cell.7.left">Reistijd binnen Nederland bij beoordelingstijd &lt; dan 8 uur</text:p>
          </table:table-cell>
          <table:table-cell table:style-name="table.cell.border-bottom.border-right.padding-top.top.pleft.pright">
            <text:p text:style-name="text.cell.7.center">58</text:p>
            <text:p text:style-name="text.cell.7.center">feitelijke kosten</text:p>
            <text:p text:style-name="text.cell.7.center">81,75</text:p>
          </table:table-cell>
        </table:table-row>
        <table:table-row>
          <table:table-cell table:style-name="table.cell.border-left.border-right.padding-top.top.pleft.pright">
            <text:p text:style-name="text.cell.7.left">Beoordeling in het Buitenland</text:p>
          </table:table-cell>
          <table:table-cell table:style-name="table.cell.border-right.padding-top.top.pleft.pright">
            <text:p text:style-name="text.cell.7.center"/>
          </table:table-cell>
        </table:table-row>
        <table:table-row>
          <table:table-cell table:style-name="table.cell.border-left.border-right.top.pleft.pright">
            <text:p text:style-name="text.cell.7.left">Verblijfkosten beoordelaars bij beoordelingen in het buitenland</text:p>
          </table:table-cell>
          <table:table-cell table:style-name="table.cell.border-right.top.pleft.pright">
            <text:p text:style-name="text.cell.7.center">Conform bedragen Reisregeling buitenland 2019</text:p>
            <text:p text:style-name="text.cell.7.center">(zie bijlage 1)</text:p>
          </table:table-cell>
        </table:table-row>
        <table:table-row>
          <table:table-cell table:style-name="table.cell.border-left.border-right.top.pleft.pright">
            <text:p text:style-name="text.cell.7.left"/>
          </table:table-cell>
          <table:table-cell table:style-name="table.cell.border-right.top.pleft.pright">
            <text:p text:style-name="text.cell.7.center"/>
          </table:table-cell>
        </table:table-row>
        <table:table-row>
          <table:table-cell table:style-name="table.cell.border-left.border-right.top.pleft.pright">
            <text:p text:style-name="text.cell.7.left">Reiskosten beoordelaars bij beoordelingen in het buitenland</text:p>
          </table:table-cell>
          <table:table-cell table:style-name="table.cell.border-right.top.pleft.pright">
            <text:p text:style-name="text.cell.7.center">feitelijke kosten</text:p>
          </table:table-cell>
        </table:table-row>
        <table:table-row>
          <table:table-cell table:style-name="table.cell.border-bottom.border-left.border-right.top.pleft.pright">
            <text:p text:style-name="text.cell.7.left">Overige kosten, zoals bijvoorbeeld voor het inhuren van tolken.</text:p>
          </table:table-cell>
          <table:table-cell table:style-name="table.cell.border-bottom.border-right.top.pleft.pright">
            <text:p text:style-name="text.cell.7.center">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3.480</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center">2.020</text:p>
          </table:table-cell>
        </table:table-row>
        <table:table-row>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center">1.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center">173</text:p>
          </table:table-cell>
        </table:table-row>
        <table:table-row>
          <table:table-cell table:style-name="table.cell.border-bottom.border-left.border-right.padding-top.top.pleft.pright">
            <text:p text:style-name="text.cell.7.left">Uurtarief projectcoördinator / projectondersteuner</text:p>
          </table:table-cell>
          <table:table-cell table:style-name="table.cell.border-bottom.border-right.padding-top.top.pleft.pright">
            <text:p text:style-name="text.cell.7.center">86,50</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center">feitelijke kosten</text:p>
            <text:p text:style-name="text.cell.7.center">vermeerderd met 357 administratiekosten</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357</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357</text:p>
            <text:p text:style-name="text.cell.7.center">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357</text:p>
            <text:p text:style-name="text.cell.7.center">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81,75, indien de beoordelingstijd minder dan 8 uur bedraagt, gelimiteerd (inclusief beoordelingstijd) tot 8 uur. Dit tarief is een gemiddelde van 50% van het tarief van de beoordelingstijd.</text:p>
      <text:p text:style-name="ifm_p_ifm">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daadwerkelijk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2019 in rekening gebracht. De tabel is opgenomen als bijlage 1 bij dit besluit.</text:p>
      <text:p text:style-name="ifm_p_ifm">Bij vluchten van 4 uur of langer, vliegen beoordelaars en vakdeskundigen in principe businessclass. De feitelijke reiskosten worden in rekening gebracht.</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italic_mt.5.08mm_page.keep-with-next_ifm" text:outline-level="6">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text:p>
      <text:p text:style-name="ifm_p_ifm">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bureaumedewerker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wijze van de instelling onevenredig veel tijd aan een beoordeling moet besteden, zal deze tijd, op basis van het in de tabel vermelde uurtarief, bij de instelling in rekening worden gebracht.</text:p>
      <text:p text:style-name="ifm_p_ifm">Voorbeelde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8,– voor het eerste document en EUR15,– voor ieder volgend document binnen dezelfde aanvraag.</text:p>
      <text:h text:style-name="ifm_p_font.bold-italic_mt.5.08mm_page.keep-with-next_ifm" text:outline-level="6">Kosten voor vertaling van documenten door erkende vertaler</text:h>
      <text:p text:style-name="ifm_p_mt.4.23mm_ifm">Indien de instelling de door de RvA opgestelde documenten in andere talen dan Nederlands of Engels vraagt, zal de RvA de kosten voor het vertalen door een erkende vertaler aan de instelling doorberekenen.</text:p>
      <text:p text:style-name="ifm_p_mt.3.7mm_ifm">Indien de instelling documenten die voor een beoordeling van de RvA nodig zijn in een andere taal dan het Nederlands of het Engels aanlevert, zal de RvA de kosten voor het vertalen door een erkende vertaler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text:p text:style-name="ifm_p_mt.3.7mm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ijlage 1 bij het tarievenbesluit RvA: reis- en verblijfkosten buitenland</text:p>
            </table:table-cell>
          </table:table-row>
          <table:table-row table:style-name="zebra.head.row1">
            <table:table-cell table:style-name="table.cell.border-top.border-bottom.border-left.border-right.padding-top.bottom.pleft.pright">
              <text:p text:style-name="text.cell.7.left"><text:span text:style-name="ifm_span_font.bold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Alba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Algeri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296</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Angol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Anguill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166</text:p>
          </table:table-cell>
        </table:table-row>
        <table:table-row table:style-name="zebra.body.odd">
          <table:table-cell table:style-name="table.cell.border-bottom.border-left.border-right.padding-top.top.pleft.pright">
            <text:p text:style-name="text.cell.7.left"><text:span text:style-name="ifm_span_font.bold_ifm">Antigua en Barbu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tigua</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4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28</text:p>
          </table:table-cell>
        </table:table-row>
        <table:table-row>
          <table:table-cell table:style-name="table.cell.border-bottom.border-left.border-right.padding-top.top.pleft.pright">
            <text:p text:style-name="text.cell.7.left"><text:span text:style-name="ifm_span_font.bold_ifm">Argenti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Arme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ereva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Arub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text:span text:style-name="ifm_span_font.bold_ifm">Austral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text:span text:style-name="ifm_span_font.bold_ifm">Azerbeidzj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Bahama'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52</text:p>
          </table:table-cell>
        </table:table-row>
        <table:table-row>
          <table:table-cell table:style-name="table.cell.border-bottom.border-left.border-right.padding-top.top.pleft.pright">
            <text:p text:style-name="text.cell.7.left"><text:span text:style-name="ifm_span_font.bold_ifm">Bahre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ma</text:p>
          </table:table-cell>
          <table:table-cell table:style-name="table.cell.border-bottom.border-right.padding-top.top.pleft.pright">
            <text:p text:style-name="text.cell.7.center">287</text:p>
          </table:table-cell>
          <table:table-cell table:style-name="table.cell.border-bottom.border-right.padding-top.top.pleft.pright">
            <text:p text:style-name="text.cell.7.center">169</text:p>
          </table:table-cell>
        </table:table-row>
        <table:table-row>
          <table:table-cell table:style-name="table.cell.border-bottom.border-left.border-right.padding-top.top.pleft.pright">
            <text:p text:style-name="text.cell.7.left"><text:span text:style-name="ifm_span_font.bold_ifm">Bangladesh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Barbado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153</text:p>
          </table:table-cell>
        </table:table-row>
        <table:table-row table:style-name="zebra.body.odd">
          <table:table-cell table:style-name="table.cell.border-bottom.border-left.border-right.padding-top.top.pleft.pright">
            <text:p text:style-name="text.cell.7.left"><text:span text:style-name="ifm_span_font.bold_ifm">Belaru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nsk</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Belg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Beliz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Beni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Bermu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Bhu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imphu</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Boliv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 Paz</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Bonair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ext:span text:style-name="ifm_span_font.bold_ifm">Bosnië en Herzegovin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Bihac</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Bjelasnica</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Jahorin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Vlasic</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Botswan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Brazil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Brune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Bulgari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Burkina Fas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Burund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Cambodj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Cana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Centraal-Afrikaanse Republie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Chil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text:span text:style-name="ifm_span_font.bold_ifm">Chin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Lanzhou</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China, Hong Kon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text:span text:style-name="ifm_span_font.bold_ifm">China, Maca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Colomb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text:span text:style-name="ifm_span_font.bold_ifm">Comor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Congo-Brazavill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315</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Congo-Kinshas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Cook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Costa Ric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Cub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Curaça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text:span text:style-name="ifm_span_font.bold_ifm">Cypru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Denemark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134</text:p>
          </table:table-cell>
        </table:table-row>
        <table:table-row table:style-name="zebra.body.odd">
          <table:table-cell table:style-name="table.cell.border-bottom.border-left.border-right.padding-top.top.pleft.pright">
            <text:p text:style-name="text.cell.7.left"><text:span text:style-name="ifm_span_font.bold_ifm">Djibout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text:span text:style-name="ifm_span_font.bold_ifm">Dominic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Dominicaanse Republie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9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Duits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text:span text:style-name="ifm_span_font.bold_ifm">Ecuado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Egypt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El Salvado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Equatoriaal-Guine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344</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Eritre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Est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Eswatin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babane</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Ethiop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1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Fij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8</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Filipijn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Fin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text:span text:style-name="ifm_span_font.bold_ifm">Frankrij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Gabo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Gamb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Georg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Ghan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Gibralta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Grena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text:span text:style-name="ifm_span_font.bold_ifm">Grieken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Groot-Brittannië (en Noord-Ier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Guam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text:span text:style-name="ifm_span_font.bold_ifm">Guatemal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Guine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Guinee-Bissa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Guyan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2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Haït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Hondura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Hongari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Ier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text:span text:style-name="ifm_span_font.bold_ifm">IJs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text:span text:style-name="ifm_span_font.bold_ifm">Ind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lhi</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Chandigarh</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Indones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326</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Denpasar, Kuta en Sanur</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Makassar</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Nusa Dua</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Senggigi</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Ira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r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r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text:span text:style-name="ifm_span_font.bold_ifm">Israël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text:span text:style-name="ifm_span_font.bold_ifm">Ital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Triest</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text:span text:style-name="ifm_span_font.bold_ifm">Jamaic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text:span text:style-name="ifm_span_font.bold_ifm">Jap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center">458</text:p>
          </table:table-cell>
          <table:table-cell table:style-name="table.cell.border-bottom.border-right.padding-top.top.pleft.pright">
            <text:p text:style-name="text.cell.7.center">208</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text:span text:style-name="ifm_span_font.bold_ifm">Jem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Jorda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Kaaiman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ext:span text:style-name="ifm_span_font.bold_ifm">Kaapverd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Kamero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Kazach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r-Sulta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Aktob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Atyrau</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Shymkent</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Ken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Kirg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ext:span text:style-name="ifm_span_font.bold_ifm">Kiribat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Koewei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377</text:p>
          </table:table-cell>
          <table:table-cell table:style-name="table.cell.border-bottom.border-right.padding-top.top.pleft.pright">
            <text:p text:style-name="text.cell.7.center">163</text:p>
          </table:table-cell>
        </table:table-row>
        <table:table-row>
          <table:table-cell table:style-name="table.cell.border-bottom.border-left.border-right.padding-top.top.pleft.pright">
            <text:p text:style-name="text.cell.7.left"><text:span text:style-name="ifm_span_font.bold_ifm">Kroat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Sibenik</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42</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Lao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Lesoth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Let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Libano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276</text:p>
          </table:table-cell>
          <table:table-cell table:style-name="table.cell.border-bottom.border-right.padding-top.top.pleft.pright">
            <text:p text:style-name="text.cell.7.center">1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Liber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Lib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Litouw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Luxembur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Maagdeneilanden (Amerikaans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4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Maagdeneilanden (Brit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ext:span text:style-name="ifm_span_font.bold_ifm">Madagaska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Malaw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Malediv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1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Maleis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Mali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Malt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Marokk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Marshall 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Maurita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Mauritiu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Mexic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Micrones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Moldav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Monac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text:span text:style-name="ifm_span_font.bold_ifm">Mongol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anbaatar</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ext:span text:style-name="ifm_span_font.bold_ifm">Montenegr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Bar, Becici, Budva, Kotor, Sveti Stefan, Petrovac, Tivat, Herceg Novi en Ulcinj</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Montserra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Mozambiqu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ext:span text:style-name="ifm_span_font.bold_ifm">Myanma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ypyitaw</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Namib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Naur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Nepal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left"><text:span text:style-name="ifm_span_font.bold_ifm">Nicaragu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Nieuw-Caledo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Nieuw-Zee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ext:span text:style-name="ifm_span_font.bold_ifm">Nige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Niger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08</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Niu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text:span text:style-name="ifm_span_font.bold_ifm">Noord Macedo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hrid en Struga</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Noord-Kore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Noorweg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81</text:p>
          </table:table-cell>
        </table:table-row>
        <table:table-row table:style-name="zebra.body.odd">
          <table:table-cell table:style-name="table.cell.border-bottom.border-left.border-right.padding-top.top.pleft.pright">
            <text:p text:style-name="text.cell.7.left"><text:span text:style-name="ifm_span_font.bold_ifm">Oegan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353</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Oekraïn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Oezbek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hkent</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Om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text:span text:style-name="ifm_span_font.bold_ifm">Oostenrij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text:span text:style-name="ifm_span_font.bold_ifm">Oost-Timo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Pak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Pala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Panam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Papoea-Nieuw-Guine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Paraguay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Per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Pol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Portugal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text:span text:style-name="ifm_span_font.bold_ifm">Puerto Ric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Qatar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Roeme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Rus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Astrachan</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Kaliningrad</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Samar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ver</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Rwand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Sab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alomons 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294</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amo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Sao Tomé en Princip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84</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Saoedi-Arab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1</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Senegal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erv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Seychell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text:span text:style-name="ifm_span_font.bold_ifm">Sierra Leon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Singapor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Sint Eustatiu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int Maart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loven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text:span text:style-name="ifm_span_font.bold_ifm">Slowaki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Soed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Somal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Span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Las Palmas, Canarische Eilande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Sri Lank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St. Luc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St. Vincent / Grenad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text:span text:style-name="ifm_span_font.bold_ifm">St.Kitts / Nevi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179</text:p>
          </table:table-cell>
        </table:table-row>
        <table:table-row>
          <table:table-cell table:style-name="table.cell.border-bottom.border-left.border-right.padding-top.top.pleft.pright">
            <text:p text:style-name="text.cell.7.left"><text:span text:style-name="ifm_span_font.bold_ifm">Surinam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Syr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Tadzjik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ushanb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left"><text:span text:style-name="ifm_span_font.bold_ifm">Tanzan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Thai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Tog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mé</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Tokelau 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Tong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text:span text:style-name="ifm_span_font.bold_ifm">Trinidad en Tobago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text:span text:style-name="ifm_span_font.bold_ifm">Tsjaa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djamena</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Tsjech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Brno</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Tunesië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Turkij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Turkmenist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Turks- en Caicos Ei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49</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text:span text:style-name="ifm_span_font.bold_ifm">Tuval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Uruguay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Vanuatu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Venezuel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Verenigde Arabische Emirat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text:span text:style-name="ifm_span_font.bold_ifm">Verenigde Staten van Amerik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421</text:p>
          </table:table-cell>
          <table:table-cell table:style-name="table.cell.border-bottom.border-right.padding-top.top.pleft.pright">
            <text:p text:style-name="text.cell.7.center">174</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Vietnam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Westbank en Gazastrook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Westelijke Sahar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ayoun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Zambi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336</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Zimbabwe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Zuid-Afrik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Zuid-Korea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Zuid-Soeda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Zwe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Zwitserland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86</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86</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2020 Raad voor Accreditatie</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8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arievenbesluit 2020 Raad voor Accreditatie</meta:user-defined>
    <meta:user-defined meta:name="DCTERMS.W3CDTF/DCTERMS.available">2019-12-18</meta:user-defined>
  </office:meta>
</office:document-meta>
</file>