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7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kenmerk ovxid-5904) ten name van Baak EPCM v.o.f. is afgegeven door het college van burgemeester en wethouders van de gemeente Vlaardingen en betreft de aanleg van het Dirkviaduct (KW 31) over de noordelijke inrit van de Maasdeltatunnel ter plaatse van de Maassluissedijk op de locatie Aalkeetpolder.</text:p>
      <text:h text:style-name="ifm_p_font.bold-italic_mt.5.08mm_page.keep-with-next_ifm" text:outline-level="5">Waar en wanneer kunt u de stukken inzien?</text:h>
      <text:p text:style-name="ifm_p_mt.4.23mm_ifm">Het ontwerpbesluit en de bijbehorende stukken liggen met ingang van vrijdag 6 december 2019 tot en met donderdag 16 januari 2020 tijdens kantooruren digitaal ter inzage bij de gemeente Vlaardingen, Westnieuwland 6, 3131 VX Vlaardingen.</text:p>
      <text:h text:style-name="ifm_p_font.bold-italic_mt.5.08mm_page.keep-with-next_ifm" text:outline-level="5">Hoe kunnen zienswijzen naar voren worden gebracht?</text:h>
      <text:p text:style-name="ifm_p_mt.4.23mm_ifm">Van vrijdag 6 november 2019 tot en met donderdag 16 januari 2020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oor het einde van de termijn van terinzagelegging, een afspraak te maken via het secretariaat van de Afdeling Stedelijke Ontwikkeling, telefoon 010 – 248 40 00. Ook kunt u bellen via telefoonnummer 06 – 51 38 42 34.</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de afdeling Stedelijke Ontwikkeling van de gemeente Vlaardingen, telefoon 010 – 248 40 00. Ook kunt u bellen via telefoonnummer 06 – 51 38 42 34.</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76</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76</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Blankenburgverbinding, Rijkswaterstaat</meta:user-defined>
    <meta:user-defined meta:name="DCTERMS.W3CDTF/DCTERMS.available">2019-12-04</meta:user-defined>
    <meta:user-defined meta:name="OVERHEIDop.Ruimtelijkplan/OVERHEIDop.bekendmakingBetreffendePlan"/>
  </office:meta>
</office:document-meta>
</file>