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 Actualisatie Omgevingsvisie provincie Groningen  en ontwerp Actualisatie Omgevingsverordening provincie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op 26 november 2019 het ontwerp Actualisatie Omgevingsvisie provincie Groningen en het ontwerp Actualisatie Omgevingsverordening provincie Groningen vastgesteld en vrijgegeven voor inspraak. </text:p>
            <text:p text:style-name="common-al"/>
            <text:p text:style-name="common-al">
            <text:span text:style-name="nadrukcur">Actualisatie Omgevingsvisie</text:span>
          </text:p>
            <text:p text:style-name="common-al">Dit actualisatieplan bevat wijzigingen in de per 6 februari 2019 geactualiseerde Omgevingsvisie provincie Groningen 2016-2020. Gebleken is dat er aanleiding bestaat om de Omgevingsvisie op een aantal onderdelen aan te passen.  De wijzigingen vloeien voort uit na 6 februari 2019 vastgesteld dan wel gewijzigd beleid op het gebied van de thema's ruimte, natuur en landschap, water, energie. </text:p>
            <text:p text:style-name="common-al"/>
            <text:p text:style-name="common-al">
            <text:span text:style-name="nadrukcur">Actualisatie Omgevingsverordening</text:span>
          </text:p>
            <text:p text:style-name="common-al">Hiervoor geldt hetzelfde als het actualisatieplan Omgevingsvisie. Er zijn regels aangepast die voortvloeien uit na 6 februari 2019 vastgesteld dan wel gewijzigd beleid op het gebied van de thema's ruimte, natuur en landschap, water, energie. </text:p>
            <text:p text:style-name="common-al"/>
            <text:p text:style-name="common-al">
            <text:span text:style-name="nadrukvet">Terinzagelegging</text:span>
          </text:p>
            <text:p text:style-name="common-al">Het ontwerp Actualisatieplan Omgevingsvisie en het ontwerp Actualisatieplan Omgevingsverordening liggen van 2 december 2019 tot 13 januari 2020 tijdens kantooruren ter inzage in het provinciehuis, Sint Jansstraat 4 in Groningen. </text:p>
            <text:p text:style-name="common-al">De documenten zijn ook te raadplegen in de Plannenviewer </text:p>
            <text:p text:style-name="common-al">(via <text:a xlink:href="https://www.provinciegroningen.nl/beleid-en-documenten/beleidskaders-2019-2023/" xlink:type="simple">https://www.provinciegroningen.nl/beleid-en-documenten/beleidskaders-2019-2023/</text:a>) en op de landelijke website <text:a xlink:href="http://www.ruimtelijkeplannen.nl" xlink:type="simple">www.ruimtelijkeplannen.nl</text:a> via de links:</text:p>
            <text:p text:style-name="common-al">Omgevingsvisie: <text:a xlink:href="https://groningen.tercera-ro.nl/MapViewer/Default.aspx?id=NLIMRO9920Omgevingsvisie2019-ON01" xlink:type="simple">https://groningen.tercera-ro.nl/MapViewer/Default.aspx?id=NLIMRO9920Omgevingsvisie2019-ON01</text:a></text:p>
            <text:p text:style-name="common-al">Omgevingsverordening: <text:a xlink:href="https://groningen.tercera-ro.nl/MapViewer/Default.aspx?id=NLIMRO9920Omgevingsverordening2019-ON01" xlink:type="simple">https://groningen.tercera-ro.nl/MapViewer/Default.aspx?id=NLIMRO9920Omgevingsverordening2019-ON01</text:a>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kunnen schriftelijk en/of per e-mail zienswijzen worden ingediend bij Gedeputeerde Staten, p/a afdeling R&amp;S, Postbus 610, 9700 AP Groningen of via <text:a xlink:href="mailto:omgevingsvisie@provinciegroningen.nl" xlink:type="simple">omgevingsvisie@provinciegroningen.nl</text:a>.</text:p>
            <text:p text:style-name="common-al"/>
            <text:p text:style-name="common-al">
            <text:span text:style-name="nadrukvet">Meer informatie</text:span>
          </text:p>
            <text:p text:style-name="last-al">Voor vragen kunt u contact opnemen met de heer M.O. van der Veen, telefoon 050 316 4037 of via <text:a xlink:href="mailto:omgevingsvisie@provinciegroningen.nl" xlink:type="simple">omgevingsvisie@provinciegroning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47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47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47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Provincie/DC.creator">Gron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9920.Omgevingsvisie2019-ON01</meta:user-defined>
    <meta:user-defined meta:name="OVERHEIDop.Ruimtelijkeplannen/DC.type">wijzigings- of uitwerkingsplan</meta:user-defined>
    <dc:language>nl</dc:language>
    <meta:user-defined meta:name="OVERHEID.Provincie/DC.spatial">Groningen</meta:user-defined>
    <meta:user-defined meta:name="DC.title">Kennisgeving ontwerp Actualisatie Omgevingsvisie provincie Groningen  en ontwerp Actualisatie Omgevingsverordening provincie Groning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66475</meta:user-defined>
    <meta:user-defined meta:name="OVERHEIDop.StcrtID/DC.identifier">stcrt-2019-66475</meta:user-defined>
    <meta:user-defined meta:name="OVERHEIDop.versieInformatie"/>
  </office:meta>
</office:document-meta>
</file>