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6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2 december 2019, nr. WJZ/19081477, tot aanwijzing toezichthouders voor de Wet verbod op kolen bij elektriciteitsproductie</text:h>
      <text:p text:style-name="ifm_p_mt.3.7mm_ifm">De Minister van Economische Zaken en Klimaat,</text:p>
      <text:p text:style-name="ifm_p_mt.3.7mm_ifm">Gelet op artikel 5 van de Wet verbod op kolen bij elektriciteitsproductie;</text:p>
      <text:p text:style-name="ifm_p_mt.3.7mm_indent.0mm_ifm">Besluit:</text:p>
      <text:h text:style-name="ifm_p_font.bold_mt.5.08mm_page.keep-with-next_ifm" text:outline-level="2">Artikel<text:s/>1<text:s/></text:h>
      <text:p text:style-name="ifm_p_mt.4.23mm_ifm">Als ambtenaren belast met het toezicht op de naleving van het bepaalde bij de Wet verbod op kolen bij elektriciteitsproductie worden aangewezen de inspecteurs werkzaam bij de Nederlandse Emissieautoriteit.</text:p>
      <text:h text:style-name="ifm_p_font.bold_mt.5.08mm_page.keep-with-next_ifm" text:outline-level="2">Artikel<text:s/>2<text:s/></text:h>
      <text:p text:style-name="ifm_p_mt.4.23mm_ifm">Dit besluit treedt in werking op het tijdstip waarop de Wet verbod op kolen bij elektriciteitsproductie in werking treedt.</text:p>
      <text:h text:style-name="ifm_p_font.bold_mt.5.08mm_page.keep-with-next_ifm" text:outline-level="2">Artikel<text:s/>3<text:s/></text:h>
      <text:p text:style-name="ifm_p_mt.4.23mm_ifm">Dit besluit wordt aangehaald als: Besluit aanwijzing toezichthouders Wet verbod op kolen bij elektriciteitsproductie.</text:p>
      <text:p text:style-name="ifm_p_mt.3.7mm_ifm">Dit besluit zal met de toelichting in de Staatscourant worden geplaatst.</text:p>
      <text:p text:style-name="ifm_p_font.italic_mt.3.7mm_ifm">
                  ’s-Gravenhage,
                   12 december 2019
               </text:p>
      <text:p text:style-name="ifm_p_font.italic_mt.3.7mm_ifm">De Minister van Economische Zaken en Klimaat,<text:line-break/>E.D.<text:s/>Wiebes</text:p>
      <text:h text:style-name="ifm_p_font.bold_mt.5.08mm_page.break-before_ifm" text:outline-level="3">TOELICHTING</text:h>
      <text:p text:style-name="ifm_p_mt.4.23mm_ifm">Met dit besluit worden op grond van artikel 5, eerste lid, van de Wet verbod op kolen bij elektriciteitsproductie de ambtenaren aangewezen die toezicht houden op de naleving van het verbod op kolen als bedoeld in artikel 2 van voornoemde wet met inachtneming van de overgangsperioden zoals deze gelden in de artikelen 3 en 3a van deze wet.</text:p>
      <text:p text:style-name="ifm_p_ifm">De inspecteurs van de Nederlandse Emissieautoriteit zullen ingevolge dit besluit toezicht houden op het verbod op kolen door na te gaan of er na de geldende overgangsperioden geen kolen meer gebruikt worden voor de productie van elektriciteit. Bij de uitvoering van hun toezichtstaken kunnen de inspecteurs gebruik maken van de bevoegdheden van titel 5.2 van de Algemene wet bestuursrecht. Dat betekent onder meer dat ze de bedrijfsterreinen van de desbetreffende productie-installaties kunnen betreden, vervoermiddelen kunnen onderzoeken, inzage kunnen vorderen van de bedrijfsadministratie, deze administratie in beslag kunnen nemen, monsters kunnen nemen en deze laten analyser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61</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61</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2 december 2019, nr. WJZ/19081477, tot aanwijzing toezichthouders voor de Wet verbod op kolen bij elektriciteitsproduct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5 van de Wet verbod op kolen bij elektriciteitsproductie</meta:user-defined>
    <meta:user-defined meta:name="DC.title">Besluit van de Minister van Economische Zaken en Klimaat van 12 december 2019, nr. WJZ/19081477, tot aanwijzing toezichthouders voor de Wet verbod op kolen bij elektriciteitsproductie</meta:user-defined>
    <meta:user-defined meta:name="DCTERMS.alternative"/>
    <meta:user-defined meta:name="DCTERMS.W3CDTF/OVERHEIDop.datumOndertekening">2019-12-12</meta:user-defined>
    <meta:user-defined meta:name="DCTERMS.W3CDTF/DCTERMS.available">2019-12-19</meta:user-defined>
    <meta:user-defined meta:name="OVERHEIDop.Ruimtelijkplan/OVERHEIDop.bekendmakingBetreffendePlan"/>
  </office:meta>
</office:document-meta>
</file>