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27 november 2019, onder nummer 2854159640, is de vreemdeling Bodie Richard Monsalve Cano, geboren op 1 oktober 1985, van Colombiaanse nationaliteit, met toepassing van artikel 67, eerste lid, aanhef en onder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456</text:span><text:tab/>2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456</text:span><text:tab/>2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4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12-02</meta:user-defined>
  </office:meta>
</office:document-meta>
</file>