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 wijzigingsplan - De Kling 49,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vanaf donderdag 5 december 2019 het ontwerp wijzigingsplan De Kling 49 te Schimmert voor zes weken ter inzage ligt, waarover belanghebbenden een zienswijze kenbaar kunnen maken.</text:p>
            <text:p text:style-name="common-al">Met deze publicatie wordt voldaan aan artikel 3.9a van de Wet ruimtelijke ordening</text:p>
            <text:p text:style-name="common-al">Het plan voorziet in het wijzigen van het bouwplan op het perceel De Kling 49 te Schimmert;</text:p>
            <text:p text:style-name="common-al">
            <text:span text:style-name="nadrukvet">Ter inzage:</text:span>
          </text:p>
            <text:p text:style-name="common-al">Het ontwerp wijzigingsplan ligt vanaf donderdag 5 december 2019 gedurende 7 weken (in verband met de sluiting van het gemeentehuis in de kerstperiode is de termijn met 1 week verlengd) tot en met 22 januari 2020 ter inzage voor belanghebbenden op de volgende wijze:</text:p>
            <text:list text:style-name="id1-3-2-1-1-6">
              <text:list-item text:style-override="id1-3-2-1-1-6-1">
                <text:number>-</text:number>
                <text:p text:style-name="al">via <text:a xlink:href="http://www.ruimtelijkeplannen.nl" xlink:type="simple">www.ruimtelijkeplannen.nl</text:a> </text:p>
              </text:list-item>
              <text:list-item text:style-override="id1-3-2-1-1-6-2">
                <text:number>-</text:number>
                <text:p text:style-name="al">in de Staatscourant</text:p>
              </text:list-item>
              <text:list-item text:style-override="id1-3-2-1-1-6-3">
                <text:number>-</text:number>
                <text:p text:style-name="al">de papieren versie. Inzage op afspraak op locatie in Schinveld, Kloosterlaan </text:p>
              </text:list-item>
            </text:list>
            <text:p text:style-name="common-al"/>
            <text:p text:style-name="common-al">
            <text:span text:style-name="nadrukvet">Zienswijzen:</text:span>
          </text:p>
            <text:p text:style-name="last-al">Gedurende voornoemde inzagetermijn kunnen belanghebbenden een zienswijze indienen over het ontwerp wijzigingsplan. Schriftelijke reacties dienen gericht te worden aan het College van Burgemeester en Wethouders van de gemeente Beekdaelen, postbus 22000 6360 AA te Nuth. Voor mondelinge reacties dient een afspraak te worden gemaakt met de afdeling Ruimte, sector Bouwen en Wonen via het telefoonnummer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9a van de Wet ruimtelijke ordening]|[1.0:c:BWBR0020449&amp;artikel=3.9a&amp;g=2018-07-01</meta:user-defined>
    <meta:user-defined meta:name="OVERHEIDop.referentienummer">Z/19/131999/214392</meta:user-defined>
    <dc:language>nl</dc:language>
    <meta:user-defined meta:name="OVERHEID.EPSG28992/DC.spatial">184354 324807</meta:user-defined>
    <meta:user-defined meta:name="DC.title">Gemeente Beekdaelen - Ontwerp wijzigingsplan - De Kling 49, Schimmert</meta:user-defined>
    <meta:user-defined meta:name="OVERHEID.PostcodeHuisnummer/OVERHEIDop.postcodeHuisnummer">6333ER 49</meta:user-defined>
    <meta:user-defined meta:name="OVERHEIDop.straatnaam">De Kling</meta:user-defined>
    <meta:user-defined meta:name="OVERHEIDop.woonplaats">Schimmert</meta:user-defined>
    <meta:user-defined meta:name="DCTERMS.W3CDTF/DCTERMS.available">2019-12-05</meta:user-defined>
    <meta:user-defined meta:name="DCTERMS.W3CDTF/OVERHEIDop.jaargang">2019</meta:user-defined>
    <meta:user-defined meta:name="OVERHEIDop.publicationIssue">66447</meta:user-defined>
    <meta:user-defined meta:name="OVERHEIDop.StcrtID/DC.identifier">stcrt-2019-66447</meta:user-defined>
    <meta:user-defined meta:name="OVERHEIDop.versieInformatie"/>
  </office:meta>
</office:document-meta>
</file>