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Vliegbasis Leeuwarden (06C02) te Leeuward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06C02 – Vliegbasis Leeuwarden</text:p>
      <text:p text:style-name="ifm_p_ifm">Locatie: Keegsdijkje 7, 8919 AK Leeuwarden</text:p>
      <text:p text:style-name="ifm_p_ifm">Activiteit: Milieuneutraal wijzigen</text:p>
      <text:p text:style-name="ifm_p_ifm">Voor: proefdraaien van de F-16 en F-35 na reparatie en onderhoud op één dag</text:p>
      <text:p text:style-name="ifm_p_ifm">Aanvraagdatum: 1 oktober 2019</text:p>
      <text:p text:style-name="ifm_p_ifm">Besluitdatum: 28 november 2019</text:p>
      <text:p text:style-name="ifm_p_ifm">Bekendmaking: 28 november 2019</text:p>
      <text:p text:style-name="ifm_p_ifm">Zaaknummer: 2019/071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31</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31</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Vliegbasis Leeuwarden (06C02) te Leeuward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9-66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43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chikking verleende omgevingsvergunning Vliegbasis Leeuwarden (06C02) te Leeuwarden, Inspectie Leefomgeving en Transport</meta:user-defined>
    <meta:user-defined meta:name="DCTERMS.W3CDTF/DCTERMS.available">2019-12-11</meta:user-defined>
    <meta:user-defined meta:name="OVERHEIDop.Ruimtelijkplan/OVERHEIDop.bekendmakingBetreffendePlan"/>
  </office:meta>
</office:document-meta>
</file>