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1 januari 2019, nr. FEZ/18274465, tot instelling van het Audit Committee LNV (Instellingsbesluit Audit Committee LNV)</text:h>
      <text:p text:style-name="ifm_p_mt.3.7mm_ifm">De Minister van Landbouw, Natuur en Voedselkwaliteit,</text:p>
      <text:p text:style-name="ifm_p_mt.3.7mm_ifm">Gelet op de Regeling audit committees van het Rijk;</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het Audit Committee LNV:</text:span> het Audit Committee van het Ministerie van Landbouw, Natuur en Voedselkwaliteit;</text:p>
      <text:p text:style-name="ifm_p_ifm">c.  <text:span text:style-name="ifm_span_font.italic_ifm">de secretaris-generaal:</text:span> de secretaris-generaal van het Ministerie van Landbouw, Natuur en Voedselkwaliteit;</text:p>
      <text:p text:style-name="ifm_p_ifm">d.  <text:span text:style-name="ifm_span_font.italic_ifm">de directeur Transitie en aansturing bedrijfsvoering:</text:span> de directeur Transitie en aansturing bedrijfsvoering van het Ministerie van Landbouw, Natuur en Voedselkwaliteit;</text:p>
      <text:p text:style-name="ifm_p_ifm">e.  <text:span text:style-name="ifm_span_font.italic_ifm">de directie Financieel-Economische Zaken:</text:span> de directie Financieel-Economische Zaken van het Ministerie van Landbouw, Natuur en Voedselkwaliteit.</text:p>
      <text:h text:style-name="ifm_p_font.bold_mt.5.08mm_page.keep-with-next_ifm" text:outline-level="2">Artikel<text:s/>2<text:s/></text:h>
      <text:p text:style-name="ifm_p_mt.4.23mm_indent.-7mm_mleft.7mm_ifm">1.<text:tab/>Er is een Audit Committee LNV.</text:p>
      <text:p text:style-name="ifm_p_mt.3.7mm_indent.-7mm_mleft.7mm_ifm">2.<text:tab/>Het Audit Committee LNV heeft tot taak het adviseren van de ambtelijke leiding als bedoeld in artikel 8, eerste en tweede lid, van de Regeling audit committees van het Rijk.</text:p>
      <text:h text:style-name="ifm_p_font.bold_mt.5.08mm_page.keep-with-next_ifm" text:outline-level="2">Artikel<text:s/>3<text:s/></text:h>
      <text:p text:style-name="ifm_p_mt.4.23mm_indent.-7mm_mleft.7mm_ifm">1.<text:tab/>Het Audit Committee LNV bestaat uit de volgende leden:</text:p>
      <text:p text:style-name="ifm_p_indent.-7mm_mleft.14mm_ifm">a.<text:tab/>de secretaris-generaal, tevens voorzitter;</text:p>
      <text:p text:style-name="ifm_p_indent.-7mm_mleft.14mm_ifm">b.<text:tab/>de directeur-generaal Agro en de directeur-generaal Natuur, Visserij en Landelijk Gebied;</text:p>
      <text:p text:style-name="ifm_p_indent.-7mm_mleft.14mm_ifm">c.<text:tab/>ten minste twee door de minister benoemde onafhankelijke, externe leden.</text:p>
      <text:p text:style-name="ifm_p_mt.3.7mm_indent.-7mm_mleft.7mm_ifm">2.<text:tab/>De inspecteur-generaal van de Nederlandse Voedsel- en Warenautoriteit, de directeur Transitie en aansturing bedrijfsvoering zijn agendalid. Het Audit Committee LNV stelt de inspecteur-generaal van de Nederlandse Voedsel- en Warenautoriteit en de directeur Transitie en aansturing bedrijfsvoering in de gelegenheid om de vergaderingen of delen van de vergaderingen van het Audit Committee LNV bij te wonen.</text:p>
      <text:h text:style-name="ifm_p_font.bold_mt.5.08mm_page.keep-with-next_ifm" text:outline-level="2">Artikel<text:s/>4<text:s/></text:h>
      <text:p text:style-name="ifm_p_mt.4.23mm_ifm">Aan de onafhankelijke, externe leden van het Audit Committee LNV, bedoeld in artikel 3, wordt een vaste vergoeding per maand toegekend, waarbij de salarisschaal wordt vastgesteld op schaal 16 van bijlage B van het Bezoldigingsbesluit Burgerlijke Rijksambtenaren 1984 en de arbeidsduurfactor op 0,031.</text:p>
      <text:h text:style-name="ifm_p_font.bold_mt.5.08mm_page.keep-with-next_ifm" text:outline-level="2">Artikel<text:s/>5<text:s/></text:h>
      <text:p text:style-name="ifm_p_mt.4.23mm_indent.-7mm_mleft.7mm_ifm">1.<text:tab/>Ter gelegenheid van de instelling van de adviescommissie worden voor een bepaalde periode te rekenen vanaf 1 januari 2019 tot en met 1 januari 2023 tot onafhankelijke, externe leden van het Audit Committee LNV benoemd:</text:p>
      <text:p text:style-name="ifm_p_indent.-7mm_mleft.14mm_ifm">a.<text:tab/>de heer drs. P. Hennephof, te Voorburg;</text:p>
      <text:p text:style-name="ifm_p_indent.-7mm_mleft.14mm_ifm">b.<text:tab/>mevrouw dr. E.M.A. van Schoten RA, te Haarlem.</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7<text:s/></text:h>
      <text:p text:style-name="ifm_p_mt.4.23mm_ifm">Dit besluit wordt aangehaald als: Instellingsbesluit Audit Committee LNV.</text:p>
      <text:p text:style-name="ifm_p_mt.3.7mm_ifm">Dit besluit zal met de toelichting in de Staatscourant worden geplaatst en in afschrift worden gezonden aan betrokkenen.</text:p>
      <text:p text:style-name="ifm_p_font.italic_mt.3.7mm_ifm">
                  ’s-Gravenhage,
                   31 januari 2019
               </text:p>
      <text:p text:style-name="ifm_p_font.italic_mt.3.7mm_ifm">De Minister van Landbouw, Natuur en Voedselkwaliteit,<text:line-break/>C.J.<text:s/>Schouten</text:p>
      <text:h text:style-name="ifm_p_font.bold_mt.5.08mm_page.break-before_ifm" text:outline-level="3">TOELICHTING</text:h>
      <text:p text:style-name="ifm_p_mt.4.23mm_ifm">Met dit besluit wordt de instelling van het Audit Committee LNV geregeld. Een Audit Committee heeft volgens de Regeling audit committees van het Rijk van de Minister van Financiën (hierna: de regeling) tot taak het adviseren van de ambtelijke leiding op ten minste de volgende drie terreinen: het borgen van de kwaliteit van de bedrijfsvoering, inclusief de financiële verslaglegging, de regie op het auditbeleid, het risicomanagement en de uitkomsten daarvan (artikel 8, eerste en tweede lid, van de regeling).</text:p>
      <text:p text:style-name="ifm_p_mt.3.7mm_ifm">In dit besluit is bepaald uit welke leden het Audit Committee LNV bestaat (artikel 3). De twee onafhankelijke externe leden worden door de minister benoemd.</text:p>
      <text:p text:style-name="ifm_p_ifm">In de regeling is bepaald dat de sectordirecteur van de Auditdienst Rijk en de directeur Financieel- Economische Zaken het Audit Committee LNV ondersteunen als deskundigen bij zijn advisering van de ambtelijke leiding.</text:p>
      <text:p text:style-name="ifm_p_ifm">Het Audit Committee LNV heeft zijn huishoudelijke aangelegenheden geregeld in een huishoudelijk reglement conform artikel 9 van de regel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3</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3</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1 januari 2019, nr. FEZ/18274465, tot instelling van het Audit Committee LNV (Instellingsbesluit Audit Committee LNV)</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31 januari 2019, nr. FEZ/18274465, tot instelling van het Audit Committee LNV (Instellingsbesluit Audit Committee LNV)</meta:user-defined>
    <meta:user-defined meta:name="DCTERMS.W3CDTF/DCTERMS.available">2019-02-07</meta:user-defined>
  </office:meta>
</office:document-meta>
</file>