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10e herziening Chw bestemmingsplan Kernen gemeente Dalfsen, Bbackxln2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el plan</text:span>
          </text:p>
            <text:p text:style-name="common-al">Door deze bestemmingsplanherziening wordt het mogelijk gemaakt dat er 19 appartementen met behoud van de horecafunctie worden gerealiseerd aan de Burg. Backxlaan 2, 4 en Oosteinde 1 in Nieuwleusen.</text:p>
            <text:p text:style-name="common-al">
            <text:span text:style-name="nadrukvet">Inzage</text:span>
          </text:p>
            <text:p text:style-name="common-al">Het ontwerpbestemmingsplan ligt van <text:span text:style-name="nadrukvet">4 december </text:span><text:span text:style-name="nadrukvet">2019 tot en met 14 januari 2020 </text:span>voor iedereen ter inzage bij de receptie in het gemeentehuis in Dalfsen. Het ontwerpbestemmingsplan kunt u ook inzien via de website <text:a xlink:href="http://www.dalfsen.nl/" xlink:type="simple">www.dalfsen.nl</text:a> en via<text:a xlink:href="https://www.ruimtelijkeplannen.nl/?planidn=NL.IMRO.0148.NKernen2016hz10-on01" xlink:type="simple"> www.ruimtelijkeplannen.nl</text:a> met identificatienummer NL.IMRO.0148.NKernen2016hz10-on01. De bestanden zijn beschikbaar op <text:a xlink:href="http://ro.dalfsen.nl/" xlink:type="simple"/><text:a xlink:href="https://digitaleplannen.nl/0148/" xlink:type="simple">https://digitaleplannen.nl/0148/</text:a>.</text:p>
            <text:p text:style-name="common-al">
            <text:span text:style-name="nadrukvet">Indienen zienswijze </text:span>
          </text:p>
            <text:p text:style-name="common-al">Iedereen kan van <text:span text:style-name="nadrukvet">4 december 2019 tot en met 14 januari 2020</text:span> via een brief of mondeling een zienswijze geven over het ontwerpbestemmingsplan. Een brief kunt u sturen naar de gemeenteraad van Dalfsen, Postbus 35, 7722 AA Dalfsen. Voor een mondelinge zienswijze kunt u contact opnemen met mevrouw B. Eekhof, tel. 14 0529. In de zienswijze moet u aangeven over welke onderdelen van het ontwerpbestemmingsplan uw reactie gaat.  </text:p>
            <text:p text:style-name="common-al">
            <text:span text:style-name="nadrukvet">Het indienen van zienswijzen via e-mail is niet mogelijk</text:span>.</text:p>
            <text:p text:style-name="common-al">Dalfsen, 3 december 2019</text:p>
            <text:p text:style-name="common-al">Burgemeester en wethouders gemeente Dalf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425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42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42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Dalfs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48.NKernen2016hz10-on01</meta:user-defined>
    <meta:user-defined meta:name="OVERHEIDop.Ruimtelijkeplannen/DC.type">bestemmingsplan</meta:user-defined>
    <dc:language>nl</dc:language>
    <meta:user-defined meta:name="OVERHEID.Gemeente/DC.spatial">Dalfsen</meta:user-defined>
    <meta:user-defined meta:name="DC.title">Ontwerpbestemmingsplan 10e herziening Chw bestemmingsplan Kernen gemeente Dalfsen, Bbackxln2</meta:user-defined>
    <meta:user-defined meta:name="DCTERMS.W3CDTF/DCTERMS.available">2019-12-03</meta:user-defined>
    <meta:user-defined meta:name="DCTERMS.W3CDTF/OVERHEIDop.jaargang">2019</meta:user-defined>
    <meta:user-defined meta:name="OVERHEIDop.publicationIssue">66425</meta:user-defined>
    <meta:user-defined meta:name="OVERHEIDop.StcrtID/DC.identifier">stcrt-2019-66425</meta:user-defined>
    <meta:user-defined meta:name="OVERHEIDop.versieInformatie"/>
  </office:meta>
</office:document-meta>
</file>