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8e herziening Chw bestemmingsplan Kernen gemeente Dalfsen 2016, Nieuwstraat 17B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deze bestemmingsplanherziening wordt het mogelijk gemaakt om maximaal 7 woningen (vrijstaand en/of twee onder één kap) te bouwen op de locatie aan de Nieuwstraat 17B in Lemelerveld. De beoogde invulling is niet mogelijk binnen de huidige planologische regeling, zoals vastgelegd in het “Chw bestemmingsplan Kernen gemeente Dalfsen 2016”. Daarom is het nodig om een bestemmingsplanherziening in procedure te brengen.</text:p>
            <text:p text:style-name="common-al">
            <text:span text:style-name="nadrukvet">Inzage</text:span>
          </text:p>
            <text:p text:style-name="common-al">Het ontwerpbestemmingsplan ligt van <text:span text:style-name="nadrukvet">4 december </text:span><text:span text:style-name="nadrukvet">2019 tot en met 14 januari 2020 </text:span>voor iedereen ter inzage bij de receptie in het gemeentehuis in Dalfsen. Het ontwerpbestemmingsplan kunt u ook inzien via de website <text:a xlink:href="http://www.dalfsen.nl/" xlink:type="simple">www.dalfsen.nl</text:a> en via <text:a xlink:href="https://www.ruimtelijkeplannen.nl/?planidn=NL.IMRO.0148.DKernen2016hz8-on01" xlink:type="simple">www.ruimtelijkeplannen.nl</text:a> met identificatienummer NL.IMRO.0148.DKernen2016hz8-on01. De bestanden zijn beschikbaar op<text:a xlink:href="https://digitaleplannen.nl/0148/" xlink:type="simple">https://digitaleplannen.nl/0148/</text:a>.</text:p>
            <text:p text:style-name="common-al">
            <text:span text:style-name="nadrukvet">Indienen zienswijze </text:span>
          </text:p>
            <text:p text:style-name="common-al">Iedereen kan van <text:span text:style-name="nadrukvet">4 december 2019 tot en met 14 januari 2020</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Dalfsen, 3 december 2019</text:p>
            <text:p text:style-name="common-al">Burgemeester en wethouders gemeente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2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2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Kernen2016hz8-on01</meta:user-defined>
    <meta:user-defined meta:name="OVERHEIDop.Ruimtelijkeplannen/DC.type">bestemmingsplan</meta:user-defined>
    <dc:language>nl</dc:language>
    <meta:user-defined meta:name="OVERHEID.EPSG28992/DC.spatial">219884 495169</meta:user-defined>
    <meta:user-defined meta:name="DC.title">Ontwerpbestemmingsplan 8e herziening Chw bestemmingsplan Kernen gemeente Dalfsen 2016, Nieuwstraat 17B</meta:user-defined>
    <meta:user-defined meta:name="OVERHEID.PostcodeHuisnummer/OVERHEIDop.postcodeHuisnummer">8152BK 40</meta:user-defined>
    <meta:user-defined meta:name="OVERHEIDop.straatnaam">Nieuwstraat</meta:user-defined>
    <meta:user-defined meta:name="OVERHEIDop.woonplaats">Lemelerveld</meta:user-defined>
    <meta:user-defined meta:name="DCTERMS.W3CDTF/DCTERMS.available">2019-12-03</meta:user-defined>
    <meta:user-defined meta:name="DCTERMS.W3CDTF/OVERHEIDop.jaargang">2019</meta:user-defined>
    <meta:user-defined meta:name="OVERHEIDop.publicationIssue">66424</meta:user-defined>
    <meta:user-defined meta:name="OVERHEIDop.StcrtID/DC.identifier">stcrt-2019-66424</meta:user-defined>
    <meta:user-defined meta:name="OVERHEIDop.versieInformatie"/>
  </office:meta>
</office:document-meta>
</file>