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Ontwerp-bestemmingsplan “Buitengebied, Landgoed Herinckhave”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Buitengebied, Landgoed Herinckhave”</text:p>
            <text:p text:style-name="common-al">Het ontwerp-bestemmingsplan maakt het mogelijk dat op het landgoed een schuur gebouwd kan worden van 130m², ter plaatse van de voormalige boomgaard het oorspronkeklijke biologisch telen van groente en fruit weer is toegestaan en dat de boomgaard in de toekomst uitgebreid kan worden.</text:p>
            <text:p text:style-name="tussenkopcur">Ter inzage</text:p>
            <text:p text:style-name="common-al">Het papieren exemplaar van het ontwerp-bestemmingsplan ligt met ingang van woensdag 4 december 2019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0183.BUIBPHERINCKHAVE-OW01. Het plan is eveneens digitaal in te zien via de gemeentelijke website <text:a xlink:href="http://www.tubbergen.nl/ruimtelijke-plannen" xlink:type="simple">www.tubbergen.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30, 7650 AA Tubbergen en dienen voor het einde van de termijn te worden ingediend dan wel per post te zijn bezorgd. Mondelinge zienswijzen kunt u binnen bovengenoemde termijn indienen nadat u daarvoor een afspraak heeft gemaakt met dhr. J. Hindriksen van het organisatieonderdeel Fysieke leefomgeving via het telefoonnummer 0546-628000. Ook voor vragen of nadere informatie kunt u met deze persoon contact opnemen.</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0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40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40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Tub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3.BUIBPHERINCKHAVE-OW01</meta:user-defined>
    <meta:user-defined meta:name="OVERHEIDop.Ruimtelijkeplannen/DC.type">bestemmingsplan</meta:user-defined>
    <dc:language>nl</dc:language>
    <meta:user-defined meta:name="OVERHEID.EPSG28992/DC.spatial">250639 489378</meta:user-defined>
    <meta:user-defined meta:name="DC.title">Gemeente Tubbergen - Ontwerp-bestemmingsplan “Buitengebied, Landgoed Herinckhave”</meta:user-defined>
    <meta:user-defined meta:name="OVERHEID.PostcodeHuisnummer/OVERHEIDop.postcodeHuisnummer">7666</meta:user-defined>
    <meta:user-defined meta:name="OVERHEIDop.straatnaam">Herinckhaveweg</meta:user-defined>
    <meta:user-defined meta:name="OVERHEIDop.woonplaats">Fleringen</meta:user-defined>
    <meta:user-defined meta:name="DCTERMS.W3CDTF/DCTERMS.available">2019-12-03</meta:user-defined>
    <meta:user-defined meta:name="DCTERMS.W3CDTF/OVERHEIDop.jaargang">2019</meta:user-defined>
    <meta:user-defined meta:name="OVERHEIDop.publicationIssue">66402</meta:user-defined>
    <meta:user-defined meta:name="OVERHEIDop.StcrtID/DC.identifier">stcrt-2019-66402</meta:user-defined>
    <meta:user-defined meta:name="OVERHEIDop.versieInformatie"/>
  </office:meta>
</office:document-meta>
</file>