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Onder Krijtstraat 6, 6412 EV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Onder Krijtstraat 6, 6412 EV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Onder Krijt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Onder Krijtstraat 6, 6412 EV  te Heerlen voor het motorvoertuig met kenteken PV-DF-06.</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PV-DF-06 op een parkeerplaats bij de woning aan de Onder Krijtstraat 6, 6412 EV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Krijtstraat 6, 6412 EV </text:span>
          <text:span text:style-name="nadrukvet">te Heerlen</text:span>
          <text:span text:style-name="nadrukvet">, </text:span>
          <text:span text:style-name="nadrukvet">Kenteken : </text:span>
          <text:span text:style-name="nadrukvet">PV-DF-06, dd. 19</text:span>
          <text:span text:style-name="nadrukvet">-</text:span>
          <text:span text:style-name="nadrukvet">11</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9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9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 Onder Krijtstraat 6,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5635 323172</meta:user-defined>
    <meta:user-defined meta:name="DC.title">Gehandicaptenparkeerplaats op kenteken, Onder Krijtstraat 6, 6412 EV Heerlen.</meta:user-defined>
    <meta:user-defined meta:name="OVERHEID.PostcodeHuisnummer/OVERHEIDop.postcodeHuisnummer">6412EV 6</meta:user-defined>
    <meta:user-defined meta:name="OVERHEIDop.straatnaam">Onder Krijtstraat</meta:user-defined>
    <meta:user-defined meta:name="OVERHEIDop.woonplaats">Heerlen</meta:user-defined>
    <meta:user-defined meta:name="DCTERMS.W3CDTF/DCTERMS.available">2019-12-02</meta:user-defined>
    <meta:user-defined meta:name="OVERHEIDop.StcrtID/DC.identifier">stcrt-2019-66392</meta:user-defined>
    <meta:user-defined meta:name="OVERHEIDop.externeBijlage">GPP op kenteken Onder Krijtstraat|exb-2019-57441</meta:user-defined>
    <meta:user-defined meta:name="DCTERMS.W3CDTF/OVERHEIDop.jaargang">2019</meta:user-defined>
    <meta:user-defined meta:name="OVERHEIDop.publicationIssue">66392</meta:user-defined>
    <meta:user-defined meta:name="OVERHEIDop.versieInformatie"/>
  </office:meta>
</office:document-meta>
</file>