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 parkeerplaats (GPP)  Schansweg, 4931 HN te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ertruidenberg</text:p>
            <text:p text:style-name="common-al"/>
            <text:p text:style-name="common-al">Gelet op:</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Ondergetekende, handelend namens het college van burgemeester en wethouders van de gemeente Geertruidenberg, daartoe gemachtigd middels het van kracht zijnde mandaatbesluit.</text:p>
            <text:p text:style-name="common-al"/>
            <text:p text:style-name="common-al">Overwegende:</text:p>
            <text:p text:style-name="common-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text:p>
            <text:p text:style-name="common-al">Het beschermen van de weggebruikers en passagiers</text:p>
            <text:p text:style-name="common-al"/>
            <text:p text:style-name="common-al">is het gewenst om</text:p>
            <text:p text:style-name="common-al">een individuele gehandicapten parkeerplaats aan te wijzen  ter hoogte van Schansweg 53  in Geertruidenberg.</text:p>
            <text:p text:style-name="common-al"/>
            <text:p text:style-name="common-al">Motivering</text:p>
            <text:p text:style-name="common-al">Op 31-10-2019 is een aanvraag ontvangen voor het instellen van een individuele gehandicaptenparkeerplaats ter hoogte van Schansweg nummer 53  in Geertruidenberg.  De aanvrager is in het bezit van een gehandicaptenparkeerkaart.</text:p>
            <text:p text:style-name="common-al"/>
            <text:p text:style-name="common-al">Een bewoner aan de  Schansweg heeft op medische gronden recht op een gehandicaptenparkeerplaats. De parkeerplaats ter hoogte van nummer  53  wordt gereserveerd door het plaatsen van een verkeersbord met een onderbord waar het kenteken van de auto van de aanvrager op staat. Op de individuele gehandicaptenparkeerplaats mag alleen het voertuig met het kenteken dat op het onderbord staat worden geparkeerd.</text:p>
            <text:p text:style-name="common-al"/>
            <text:p text:style-name="common-al">Belangenafweging</text:p>
            <text:p text:style-name="common-al">Niet is gebleken dat belanghebbenden onevenredig worden benadeeld dan wel dat door de te nemen maatregelen een onduidelijke verkeerssituatie zou ontstaan.</text:p>
            <text:p text:style-name="common-al"/>
            <text:p text:style-name="common-al">Gehoord</text:p>
            <text:p text:style-name="common-al">Met betrekking tot dit verkeersbesluit is, overeenkomstig artikel 24 BABW, overleg gepleegd met de gemandateerde namens de Korpschefs van de Politiedistricten Hart van Brabant en de Baronie van de Regio-Eenheid Zeeland, West-Brabant.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ij dit besluit behoort de volgende tekening:</text:span></text:p>
            <text:p><text:span text:style-name="functie">DVB19-32 (Situatietekening) </text:span></text:p>
            <text:p><text:span text:style-name="functie"/></text:p>
            <text:p><text:span text:style-name="functie">Raamsdonksveer, 18-11-2019</text:span></text:p>
            <text:p><text:span text:style-name="functie"/></text:p>
            <text:p><text:span text:style-name="functie"/></text:p>
            <text:p><text:span text:style-name="functie">Hoogachtend,</text:span></text:p>
            <text:p><text:span text:style-name="functie">burgemeester en wethouders van Geertruidenberg,</text:span></text:p>
            <text:p><text:span text:style-name="functie">namens dezen,</text:span></text:p>
            <text:p><text:span text:style-name="functie"/></text:p>
            <text:p><text:span text:style-name="functie"/></text:p>
            <text:p><text:span text:style-name="functie"/></text:p>
            <text:p><text:span text:style-name="functie"/></text:p>
            <text:p><text:span text:style-name="functie">M. Appels</text:span></text:p>
            <text:p><text:span text:style-name="functie">Medewerker verkeer</text:span></text:p>
            <text:p><text:span text:style-name="functie">Cluster Buitenruimte</text:span></text:p>
          </text:section>
        </text:section>
        <text:section text:name="bezwaarschrift_id1-3-2-4" text:style-name="bezwaarschrift">
          <text:p text:style-name="bezwaarschrift_top"/>
          <text:p text:style-name="bezwaarschrift_al">Besluit</text:p>
          <text:p text:style-name="bezwaarschrift_al">Door middel van het toepassen / plaatsen van verkeersbord E06 uit bijlage 1 van het RVV 1990 met daaronder een onderbord met het kenteken van de aanvrager, een parkeervak aan de Schansweg in  Geertruidenberg  ter hoogte van 53  aan te wijzen als een individuele GPP.</text:p>
          <text:p text:style-name="bezwaarschrift_al"/>
          <text:p text:style-name="bezwaarschrift_al"/>
          <text:p text:style-name="bezwaarschrift_al">Rechtsvoorzieningen:</text:p>
          <text:p text:style-name="bezwaarschrift_al">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p text:style-name="bezwaarschrift_al">Een bezwaarschrift moet tenminste bevatten:</text:p>
          <text:p text:style-name="bezwaarschrift_al">handtekening;</text:p>
          <text:p text:style-name="bezwaarschrift_al">naam en adres van de indiener;</text:p>
          <text:p text:style-name="bezwaarschrift_al">dagtekening;</text:p>
          <text:p text:style-name="bezwaarschrift_al">aanduiding of omschrijving van het besluit waartegen het bezwaar is gericht;</text:p>
          <text:p text:style-name="bezwaarschrift_al">grond(en) van het bezwaar (motivering).</text:p>
          <text:p text:style-name="bezwaarschrift_al"/>
          <text:p text:style-name="bezwaarschrift_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8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8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8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ertruidenberg</meta:user-defined>
    <meta:user-defined meta:name="OVERHEID.Gemeente/DC.creator">Geertruidenber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eertruidenberg -  - Geertrui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7564 412631</meta:user-defined>
    <meta:user-defined meta:name="DC.title">Individuele gehandicapten parkeerplaats (GPP)  Schansweg, 4931 HN te Geertruidenberg.</meta:user-defined>
    <meta:user-defined meta:name="OVERHEID.PostcodeHuisnummer/OVERHEIDop.postcodeHuisnummer">4931EM 33</meta:user-defined>
    <meta:user-defined meta:name="OVERHEIDop.straatnaam">Schansweg</meta:user-defined>
    <meta:user-defined meta:name="OVERHEIDop.woonplaats">Geertruidenberg</meta:user-defined>
    <meta:user-defined meta:name="DCTERMS.W3CDTF/DCTERMS.available">2019-12-04</meta:user-defined>
    <meta:user-defined meta:name="OVERHEIDop.StcrtID/DC.identifier">stcrt-2019-66380</meta:user-defined>
    <meta:user-defined meta:name="DCTERMS.W3CDTF/OVERHEIDop.jaargang">2019</meta:user-defined>
    <meta:user-defined meta:name="OVERHEIDop.publicationIssue">66380</meta:user-defined>
    <meta:user-defined meta:name="OVERHEIDop.versieInformatie"/>
  </office:meta>
</office:document-meta>
</file>