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orbereidingsbesluit krachtens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op 27 november 2019 heeft besloten een voorbereidingsbesluit te nemen voor het gebied Parc Imstenrade. </text:p>
            <text:p text:style-name="common-al">De begrenzing van het gebied waarvoor het voorbereidingsbesluit geldt wordt gevormd door de Buldersweg aan de noordzijde, de Kleekampsweg aan de zuidzijde en buigt in noordwestelijke richting af over de aldaar gelegen gronden van Parc Imstenrade. De oostgrens van het gebied wordt gevormd door de Zandweg.</text:p>
            <text:p text:style-name="common-al"/>
            <text:p text:style-name="common-al">Bij hetzelfde besluit van 27 november 2019 heeft de gemeenteraad besloten dat het verboden is het gebruik van de gronden of bouwwerken binnen het genoemde gebied te wijzigen.</text:p>
            <text:p text:style-name="common-al"/>
            <text:p text:style-name="common-al">Het voorbereidingsbesluit treedt in werking de dag na de bekendmaking van het besluit van de raad. </text:p>
            <text:p text:style-name="common-al"/>
            <text:p text:style-name="common-al">Het voorbereidingsbesluit ligt met ingang van 29 november 2019 ter inzage bij de Infobalie in de Publiekshal in het Stadshuis van de gemeente Heerlen, Geleenstraat 27, op maandag, dinsdag en vrijdag van 8.30 tot 16.00 uur en op woensdag, donderdag van 8.30 tot 20.00 uur. </text:p>
            <text:p text:style-name="common-al">Het voorbereidingsbesluit is onder IMRO idn. NL.IMRO.0917.VB040200W000004-0401 tevens in te zien via het landelijk portaal <text:a xlink:href="http://www.ruimtelijkeplannen.nl/" xlink:type="simple">www.ruimtelijkeplannen.nl</text:a>. </text:p>
            <text:p text:style-name="common-al"/>
            <text:p text:style-name="common-al">Voor verdere vragen over het voorbereidingsbesluit kunt u contact opnemen met het Domein Ruimte, team Beleid (tel.nr. 14045).</text:p>
            <text:p text:style-name="common-al"> </text:p>
            <text:p text:style-name="common-al">Heerlen, 28 nov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7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VB040200W000004-0401</meta:user-defined>
    <meta:user-defined meta:name="OVERHEIDop.Ruimtelijkeplannen/DC.type">bestemmingsplan</meta:user-defined>
    <dc:language>nl</dc:language>
    <meta:user-defined meta:name="OVERHEID.Gemeente/DC.spatial">Heerlen</meta:user-defined>
    <meta:user-defined meta:name="OVERHEID.EPSG28992/DC.spatial">197412 319893</meta:user-defined>
    <meta:user-defined meta:name="OVERHEID.EPSG28992/DC.spatial">197532 319549</meta:user-defined>
    <meta:user-defined meta:name="OVERHEID.EPSG28992/DC.spatial">197572 320199</meta:user-defined>
    <meta:user-defined meta:name="DC.title">Gemeente Heerlen - voorbereidingsbesluit krachtens wet ruimtelijke ordening</meta:user-defined>
    <meta:user-defined meta:name="OVERHEID.PostcodeHuisnummer/OVERHEIDop.postcodeHuisnummer">6418</meta:user-defined>
    <meta:user-defined meta:name="OVERHEID.PostcodeHuisnummer/OVERHEIDop.postcodeHuisnummer">6418PG 80</meta:user-defined>
    <meta:user-defined meta:name="OVERHEID.PostcodeHuisnummer/OVERHEIDop.postcodeHuisnummer">6418PB 122</meta:user-defined>
    <meta:user-defined meta:name="OVERHEIDop.straatnaam">Buldersweg</meta:user-defined>
    <meta:user-defined meta:name="OVERHEIDop.straatnaam">Kleekampsweg</meta:user-defined>
    <meta:user-defined meta:name="OVERHEIDop.straatnaam">Zandweg</meta:user-defined>
    <meta:user-defined meta:name="OVERHEIDop.woonplaats">Heerlen</meta:user-defined>
    <meta:user-defined meta:name="OVERHEIDop.woonplaats">Heerlen</meta:user-defined>
    <meta:user-defined meta:name="OVERHEIDop.woonplaats">Heerlen</meta:user-defined>
    <meta:user-defined meta:name="DCTERMS.W3CDTF/DCTERMS.available">2019-11-29</meta:user-defined>
    <meta:user-defined meta:name="DCTERMS.W3CDTF/OVERHEIDop.jaargang">2019</meta:user-defined>
    <meta:user-defined meta:name="OVERHEIDop.publicationIssue">66378</meta:user-defined>
    <meta:user-defined meta:name="OVERHEIDop.StcrtID/DC.identifier">stcrt-2019-66378</meta:user-defined>
    <meta:user-defined meta:name="OVERHEIDop.versieInformatie"/>
  </office:meta>
</office:document-meta>
</file>