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37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Basis- en Voortgezet Onderwijs en Media van 19 november 2019, nr. 16849613, houdende de benoeming van een interim-voorzitter van het Commissariaat voor de Media</text:h>
      <text:p text:style-name="ifm_p_mt.3.7mm_ifm">De Minister voor Basis- en Voortgezet Onderwijs en Media,</text:p>
      <text:p text:style-name="ifm_p_mt.3.7mm_ifm">Gelet op artikel 12, eerste lid, van de Kaderwet zelfstandige bestuursorganen en de artikelen 7.1 en 7.2 van de Mediawet 2008;</text:p>
      <text:p text:style-name="ifm_p_mt.3.7mm_indent.0mm_ifm">BESLUIT:</text:p>
      <text:h text:style-name="ifm_p_font.bold_mt.5.08mm_page.keep-with-next_ifm" text:outline-level="2">Enig<text:s/>artikel</text:h>
      <text:p text:style-name="ifm_p_mt.4.23mm_ifm">Voor de periode te rekenen vanaf 15 november 2019 tot en met uiterlijk 14 november 2020 wordt benoemd tot lid, tevens voorzitter, van het Commissariaat voor de Media</text:p>
      <text:p text:style-name="ifm_p_indent.-5mm_mleft.5mm_ifm">–<text:tab/>mevrouw drs. R.H.M. Litjens, te Hoog Soeren.</text:p>
      <text:p text:style-name="ifm_p_mt.3.7mm_ifm">Afschrift van dit besluit, waarvan mededeling zal worden gedaan in de Staatscourant, zal worden gezonden aan het Commissariaat voor de Media, de Algemene Rekenkamer en aan belanghebbende.</text:p>
      <text:p text:style-name="ifm_p_font.italic_mt.3.7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6376</text:span><text:tab/>5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6376</text:span><text:tab/>5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oor Basis- en Voortgezet Onderwijs en Media van 19 november 2019, nr. 16849613, houdende de benoeming van een interim-voorzitter van het Commissariaat voor de Media</dc:title>
    <meta:user-defined meta:name="OVERHEIDop.Staatscourant/DC.type">Benoemingen en ontslagen</meta:user-defined>
    <meta:user-defined meta:name="OVERHEID.Ministerie/DC.creator">Ministerie van Onderwijs, Cultuur en Wetenschap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637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37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oor Basis- en Voortgezet Onderwijs en Media van 19 november 2019, nr. 16849613, houdende de benoeming van een interim-voorzitter van het Commissariaat voor de Media</meta:user-defined>
    <meta:user-defined meta:name="DCTERMS.W3CDTF/DCTERMS.available">2019-12-05</meta:user-defined>
  </office:meta>
</office:document-meta>
</file>