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ude Zwolseweg naast 37 Wenum Wiesel niet in wer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bestemmingsplan Oude Zwolseweg naast 37 Wenum Wiesel op 28 juni 2018 vastgesteld. Op 20 november 2019 heeft Afdeling bestuursrechtspraak van de Raad van State uitspraak gedaan naar aanleiding van het beroep dat was ingesteld. Daarbij heeft de Raad van State het besluit van de gemeenteraad vernietigd. Gevolg daarvan is dat het bestemmingsplan niet in werking is. De Raad van State heeft de gemeenteraad opgedragen om een nieuw besluit over het bestemmingsplan te nemen.</text:p>
            <text:p text:style-name="common-al">De uitspraak is te raadplegen via onze website www.apeldoorn.nl/inzage, onder het kopje Ter inzage, Bestemmingsplannen.</text:p>
            <text:p text:style-name="common-al">Mocht u hierover vragen hebben dan kunt u contact opnemen met de heer C. van Asselt, tel. (055) 580 1580</text:p>
            <text:p text:style-name="last-al">Apeldoorn, 4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6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6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36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Apeldoor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peldoorn</meta:user-defined>
    <meta:user-defined meta:name="DC.title">Bestemmingsplan Oude Zwolseweg naast 37 Wenum Wiesel niet in werking</meta:user-defined>
    <meta:user-defined meta:name="DCTERMS.W3CDTF/DCTERMS.available">2019-12-04</meta:user-defined>
    <meta:user-defined meta:name="DCTERMS.W3CDTF/OVERHEIDop.jaargang">2019</meta:user-defined>
    <meta:user-defined meta:name="OVERHEIDop.publicationIssue">66366</meta:user-defined>
    <meta:user-defined meta:name="OVERHEIDop.StcrtID/DC.identifier">stcrt-2019-66366</meta:user-defined>
    <meta:user-defined meta:name="OVERHEIDop.versieInformatie"/>
  </office:meta>
</office:document-meta>
</file>