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5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 verbindendverklaring van c.a.o.-bepalingen</text:h>
      <text:p text:style-name="ifm_p_font.italic_mt.7.4mm_ifm">Metaal en Techniek Metaalbewerkingsbedrijf 2019/2021</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ndent.-7mm_mleft.7mm_ifm">1.<text:tab/>dat door partijen bij de collectieve arbeidsovereenkomst voor het Metaalbewerkingsbedrijf een verzoek is ingediend tot algemeenverbindendverklaring van bepalingen van deze collectieve arbeidsovereenkomst, welke bepalingen mede een wijziging van de werkingssfeer inhouden;</text:p>
      <text:p text:style-name="ifm_p_indent.-7mm_mleft.7mm_ifm">2.<text:tab/>dat bedenkingen tegen bedoeld verzoek digitaal via het webformulier op de website https://www.uitvoeringarbeidsvoorwaardenwetgeving.nl kunnen worden ingebracht bij de Minister van Sociale Zaken en Werkgelegenheid, Directie Uitvoeringstaken Arbeidsvoorwaardenwetgeving tot 24 december 2019;</text:p>
      <text:p text:style-name="ifm_p_indent.-7mm_mleft.7mm_ifm">3.<text:tab/>dat dispensatieverzoeken uitsluitend kunnen worden gedaan aan de hand van het webformulier dispensatie van avv, welk formulier te vinden is op https://www.uitvoeringarbeidsvoorwaardenwetgeving.nl.</text:p>
      <text:p text:style-name="ifm_p_indent.-7mm_mleft.7mm_ifm">4.<text:tab/>dat de op het verzoek betrekking hebbende stukken digitaal zijn te raadplegen op https://www.uitvoeringarbeidsvoorwaardenwetgeving.nl.</text:p>
      <text:p text:style-name="ifm_p_mt.3.7mm_ifm">Inlichtingen terzake van dit verzoek kunnen worden verkregen onder tel.nr. 070 - 3335298.</text:p>
      <text:p text:style-name="ifm_p_font.italic_mt.3.7mm_ifm">
                  ’s- Gravenhage,
                   28 novem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359</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359</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zoek tot algemeen verbindendverklaring van c.a.o.-bepalingen</dc:title>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StcrtID/DC.identifier">stcrt-2019-66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3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Verzoek tot algemeen verbindendverklaring van c.a.o.-bepalingen</meta:user-defined>
    <meta:user-defined meta:name="DCTERMS.alternative">Verzoek tot algemeen verbindendverklaring van c.a.o.-bepalingen; Metaal en Techniek Metaalbewerkingsbedrijf 2019/2021</meta:user-defined>
    <meta:user-defined meta:name="DCTERMS.W3CDTF/DCTERMS.available">2019-12-02</meta:user-defined>
  </office:meta>
</office:document-meta>
</file>