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5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Capelle aan den IJssel voor de uitvoering van het bestemmingsplan Ontsluitingsweg Oeverrijk van de gemeente Capelle aan den IJssel</text:h>
      <text:h text:style-name="ifm_p_font.bold_mt.7.4mm_page.keep-with-next_ifm" text:outline-level="4">KENNISGEVING</text:h>
      <text:h text:style-name="ifm_p_font.bold-italic_mt.5.08mm_page.keep-with-next_ifm" text:outline-level="5">Onteigeningsplan Ontsluitingsweg Oeverrijk</text:h>
      <text:h text:style-name="ifm_p_font.italic_mt.5.08mm_page.keep-with-next_ifm" text:outline-level="6">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gemeente Capelle aan den IJssel een onroerende zaak ter onteigening aan die nodig is voor de uitvoering van het bestemmingsplan Ontsluitingsweg Oeverrijk.</text:p>
      <text:p text:style-name="ifm_p_mt.3.7mm_ifm">Het bestemmingsplan voorziet in de realisatie van een ontsluitingsweg over de percelen Kanaalweg 55 en 57-59, op de Kanaalweg.</text:p>
      <text:p text:style-name="ifm_p_mt.3.7mm_ifm">Aan de ter onteigening aan te wijzen onroerende zaak is de bestemming Verkeer – Verblijfsgebied en de dubbelbestemming Waarde – Archeologie 2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Capelle aan den IJssel, Rivierweg 111 te Capelle aan den IJssel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5 december 2019 tot en met 15 januari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8-10023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H.W. Steenvoorden, telefoon 06 - 13 27 13 84, of mevrouw R.J. Venhuizen-van den Berg, telefoon 06 - 46 17 21 49.</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9 januari 2020 om 14.00 in het gemeentehuis van Capelle aan den IJssel, Rivierweg 111 te Capelle aan den IJssel.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54</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54</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Capelle aan den IJssel voor de uitvoering van het bestemmingsplan Ontsluitingsweg Oeverrijk van de gemeente Capelle aan den IJssel</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5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Capelle aan den IJssel voor de uitvoering van het bestemmingsplan Ontsluitingsweg Oeverrijk van de gemeente Capelle aan den IJssel</meta:user-defined>
    <meta:user-defined meta:name="DCTERMS.W3CDTF/DCTERMS.available">2019-12-04</meta:user-defined>
  </office:meta>
</office:document-meta>
</file>