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5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Watervergunning Hoogheemraadschap van Delf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Watervergunning (kenmerk 2019-018971/D2019-11-003157) op grond van de Keur Delfland en de Waterwet, is op 26 november 2019 door het college van Dijkgraaf en Hoog­heemraden van Delfland vrijgegeven voor inzage.</text:p>
      <text:p text:style-name="ifm_p_ifm">Het ontwerpbesluit, ten name van De Groene Boog Construction V.O.F., heeft betrekking op het hebben en houden van het nieuwe deel van de Rijksweg A16 met bijbehorende en gewijzigde of aangelegde waterstaatswerken en constructies ter plaatse van de Doenkade te Rotterdam en het gebied daaromheen.</text:p>
      <text:h text:style-name="ifm_p_font.bold-italic_mt.5.08mm_page.keep-with-next_ifm" text:outline-level="5">Waar en wanneer kunt u de stukken inzien?</text:h>
      <text:p text:style-name="ifm_p_mt.4.23mm_ifm">Het ontwerpbesluit en de bijbehorende stukken liggen met ingang van donderdag 5 december 2019 tot en met woensdag 14 januari 2020 ter inzage bij het Hoogheemraadschap van Delfland, Phoenixstraat 32, 2611 AL Delft. Voor het inzien van de stukken dient u een telefonische afspraak te maken. Op werkdagen van 9.00 uur tot 16.00 uur kunt u hiertoe contact opnemen met het klantcontactcentrum (KCC), te bereiken via telefoonnummer 015 – 260 81 08 of via loket@hhdelfland.nl.</text:p>
      <text:p text:style-name="ifm_p_mt.3.7mm_ifm">Het ontwerpbesluit is tevens beschikbaar via de website van het Hoogheemraadschap van Delfland: www.hhdelfland.nl.</text:p>
      <text:h text:style-name="ifm_p_font.bold-italic_mt.5.08mm_page.keep-with-next_ifm" text:outline-level="5">Hoe kunnen zienswijzen naar voren worden gebracht?</text:h>
      <text:p text:style-name="ifm_p_mt.4.23mm_ifm">Van donderdag 5 december 2019 tot en met woensdag 14 januari 2020 kan eenieder, bij voorkeur schriftelijk, tegen het ontwerpbesluit gemotiveerde zienswijzen kenbaar maken aan het Hoog­heemraadschap van Delfland, t.a.v. de teamleider Regulering en Planadvisering, Postbus 3061, 2601 DB Delft. Tevens kunnen gedurende deze termijn door eenieder mondeling gemotiveerde zienswijzen kenbaar gemaakt worden.</text:p>
      <text:p text:style-name="ifm_p_ifm">Voor het indienen van een mondelinge zienswijze kunt u een afspraak maken via telefoonnummer 015 – 260 81 08 of via loket@hhdelfland.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klantcontactcentrum (KCC), te bereiken via telefoonnummer 015 – 260 81 08 of via loket@hh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52</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52</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A16 Rotterdam, Rijkswaterstaat</meta:user-defined>
    <meta:user-defined meta:name="DCTERMS.W3CDTF/DCTERMS.available">2019-12-04</meta:user-defined>
    <meta:user-defined meta:name="OVERHEIDop.Ruimtelijkplan/OVERHEIDop.bekendmakingBetreffendePlan"/>
  </office:meta>
</office:document-meta>
</file>