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4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 bouwen van de uitstroomvoorziening van gemaal Leemans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 bouwen (kenmerk Olonr. 4558589) ten name van BAM Infraconsult bv namens Levvel EPC V.O.F. is op 27 november 2019 afgegeven door de Minister van Infrastructuur en Waterstaat en betreft het aanpassen van de uitstroomvoorziening (naar de Voorhaven) van gemaal Leemans.</text:p>
      <text:h text:style-name="ifm_p_font.bold-italic_mt.5.08mm_page.keep-with-next_ifm" text:outline-level="5">Waar en wanneer kunt u de stukken inzien?</text:h>
      <text:p text:style-name="ifm_p_mt.4.23mm_ifm">Het ontwerpbesluit en de bijbehorende stukken liggen met ingang van 5 december 2019 tot en met 15 januari 2020 tijdens kantooruren ter inzage op:</text:p>
      <text:p text:style-name="ifm_p_indent.-5mm_mleft.5mm_ifm">−<text:tab/>het gemeentekantoor van de gemeente Hollands Kroon, De Verwachting 1, 1761 VM Anna Paulowna. Voor het inzien van de stukken kunt u een afspraak maken via telefoonnummer 088 – 321 50 00. U kunt de omgevingsvergunning met de bijbehorende stukken gedurende de inzagetermijn digitaal opvragen bij vergunningen@hollandskroon.nl;</text:p>
      <text:p text:style-name="ifm_p_indent.-5mm_mleft.5mm_ifm">−<text:tab/>het gemeentekantoor van de gemeente Súdwest-Fryslân, Marktstraat 8, 8601 CT Sneek.</text:p>
      <text:h text:style-name="ifm_p_font.bold-italic_mt.5.08mm_page.keep-with-next_ifm" text:outline-level="5">Hoe kunnen zienswijzen naar voren worden gebracht?</text:h>
      <text:p text:style-name="ifm_p_mt.4.23mm_ifm">Van 5 december 2019 tot en met 15 januari 2020 kan eenieder tegen het ontwerpbesluit schriftelijk of mondeling gemotiveerde zienswijzen kenbaar maken aan:</text:p>
      <text:p text:style-name="ifm_p_ifm">Inspectie Leefomgeving en Transport, Vergunningverlening,</text:p>
      <text:p text:style-name="ifm_p_ifm">Marktvenster Leefomgeving en Scheepvaart, Team Leefomgeving Bedrijven en Infra,</text:p>
      <text:p text:style-name="ifm_p_ifm">Postbus 16191,</text:p>
      <text:p text:style-name="ifm_p_ifm">2500 BD Den Haag.</text:p>
      <text:p text:style-name="ifm_p_ifm">Voor het mondeling naar voren brengen van zienswijzen kan contact opgenomen worden met de behandelend ambtenaar, de heer A.W.T. Nijenhuis, telefoon 06 – 50 03 60 02 of e-mail: aanvragenLBIS@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A.W.T. Nijenhuis, telefoon 06 – 50 03 60 02 of e-mail: aanvragenLBIS@ilent.nl.</text:p>
      <text:p text:style-name="ifm_p_font.italic_mt.3.7mm_ifm">De Minister van Infrastructuur en Waterstaat,<text:line-break/>namens deze,<text:line-break/>het wnd. afdelingshoofd BJV-Projectadvisering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347</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347</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4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Afsluitdijk’, Rijkswaterstaat</meta:user-defined>
    <meta:user-defined meta:name="DCTERMS.W3CDTF/DCTERMS.available">2019-12-04</meta:user-defined>
    <meta:user-defined meta:name="OVERHEIDop.Ruimtelijkplan/OVERHEIDop.bekendmakingBetreffendePlan"/>
  </office:meta>
</office:document-meta>
</file>