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text:span text:style-name="nadrukvet">nstellen eenrichtingsverkeer 4<text:span text:style-name="sup">e</text:span> fase plan Heidezoom </text:spa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p text:style-name="aanhef_wie">Inleiding</text:p>
          <text:p text:style-name="aanhef_wie">In het uit te voeren plan Heidezoom 4e fase gelegen tussen de Veldbiesweg en de Buntgraslaan gaan wij voor een gedeelte van dit plan eenrichtingsverkeer met uitzondering van fietsers instellen. </text:p>
          <text:section text:name="considerans_id1-3-2-1-3" text:style-name="considerans">
            <text:p text:style-name="tussenkopcur">Dit om voor dit gebied de veiligheid van de weggebruikers te kunnen verzekeren (artikel 2, lid 1a) en de weggebruikers en passagiers te beschermen (artikel 2, lid 1b). De genoemde wegen liggen binnen de bebouwde kom van ‘t Harde, zijn eigendom van en in beheer bij de gemeente Elburg en op grond van artikel 18, lid 1d is zij bevoegd tot het nemen van dit verkeersbesluit.</text:p>
            <text:p text:style-name="considerans.al">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R. Heuvelink, van de politie Oost Nederland, Noord en Oost Gelderland heeft op 24 september 2019 positief geadviseerd.</text:p>
            <text:p text:style-name="considerans.al">Ook is dit voorgenomen verkeersbesluit voorgelegd aan de brandweer en deze heeft op 11 september 2019 aangegeven geen bezwaar te hebben tegen dit besluit.</text:p>
            <text:p text:style-name="considerans.al">Het ontwerpbesluit heeft van 9 oktober t/m 19 november 2019 voor een ieder ter inzage gelegen. In dezelfde periode zijn belanghebbenden in de gelegenheid gesteld hierover zienswijzen in te dienen. Van deze mogelijkheid is geen gebruik gemaakt.</text:p>
            <text:p text:style-name="considerans.al"/>
            <text:p text:style-name="considerans_bottom"/>
          </text:section>
          <text:section text:name="afkondiging_id1-3-2-1-4"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 eenrichtingsverkeer met uitzondering van fietsers, in te gaan stellen voor de aan te leggen wegen Hazenleger en Dassenburcht in plan Heidezoom (4<text:span text:style-name="sup">e</text:span> fase) zoals aangegeven op bijgaande tekening;</text:p>
            <text:p text:style-name="common-al">2. dit kenbaar te maken door het plaatsen van de borden C3 (eenrichtingsweg) en C2 (eenrichtingsweg, in deze richting gesloten) van bijlage I van het RVV 1990, voorzien van onderbord “uitgezonderd fietsers” (ook wel bekend als OB52).</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8 november 2019</text:span>
            <text:span text:style-name="datum"/>
          </text:p>
          </text:section>
          <text:section text:name="ondertekening_id1-3-2-3-2">
            <text:p>Namens het college van burgemeester en wethouders </text:p>
            <text:p><text:span text:style-name="ondertekening_naam"><text:span text:style-name="voornaam">J.J. Ruster</text:span><text:span text:style-name="achternaam"/></text:span></text:p>
            <text:p><text:span text:style-name="functie">beleidsmedewerker verkeer en vervoer</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eenrichtingsverkeer - Heidezoom 4e fa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eenrichtingsverkeer 4e fase Heidezoom 't Harde</meta:user-defined>
    <meta:user-defined meta:name="OVERHEIDop.verkeersbordcode">C2</meta:user-defined>
    <meta:user-defined meta:name="OVERHEIDop.verkeersbordcode">C3</meta:user-defined>
    <dc:language>nl</dc:language>
    <meta:user-defined meta:name="OVERHEID.EPSG28992/DC.spatial">187740 491743</meta:user-defined>
    <meta:user-defined meta:name="OVERHEID.EPSG28992/DC.spatial">187770 491742</meta:user-defined>
    <meta:user-defined meta:name="DC.title">Instellen eenrichtingsverkeer 4e fase plan Heidezoom</meta:user-defined>
    <meta:user-defined meta:name="OVERHEID.PostcodeHuisnummer/OVERHEIDop.postcodeHuisnummer">8084RM 27</meta:user-defined>
    <meta:user-defined meta:name="OVERHEID.PostcodeHuisnummer/OVERHEIDop.postcodeHuisnummer">8084RN 24</meta:user-defined>
    <meta:user-defined meta:name="OVERHEIDop.straatnaam">Dassenburcht</meta:user-defined>
    <meta:user-defined meta:name="OVERHEIDop.straatnaam">Hazenleger</meta:user-defined>
    <meta:user-defined meta:name="OVERHEIDop.woonplaats">'t Harde</meta:user-defined>
    <meta:user-defined meta:name="OVERHEIDop.woonplaats">'t Harde</meta:user-defined>
    <meta:user-defined meta:name="DCTERMS.W3CDTF/DCTERMS.available">2019-12-02</meta:user-defined>
    <meta:user-defined meta:name="OVERHEIDop.StcrtID/DC.identifier">stcrt-2019-66342</meta:user-defined>
    <meta:user-defined meta:name="OVERHEIDop.externeBijlage">plattegrond 4e fase Heidezoom|exb-2019-57426</meta:user-defined>
    <meta:user-defined meta:name="DCTERMS.W3CDTF/OVERHEIDop.jaargang">2019</meta:user-defined>
    <meta:user-defined meta:name="OVERHEIDop.publicationIssue">66342</meta:user-defined>
    <meta:user-defined meta:name="OVERHEIDop.versieInformatie"/>
  </office:meta>
</office:document-meta>
</file>