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27</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Audax Groep B V. en Bruna B.V., Autoriteit Consument en Markt</text:h>
      <text:h text:style-name="ifm_p_font.bold_mt.7.4mm_page.keep-with-next_ifm" text:outline-level="4">Zaaknummer ACM/19/037542</text:h>
      <text:p text:style-name="ifm_p_mt.4.23mm_ifm">Op 26 november 2019 heeft de Autoriteit Consument en Markt (ACM) een melding ontvangen van een voorgenomen concentratie in de zin van artikel 34 van de Mededingingswet. Hierin staat dat:</text:p>
      <text:p text:style-name="ifm_p_mt.3.7mm_ifm">Audax Groep B. V. Bruna B.V. wil overnemen.</text:p>
      <text:p text:style-name="ifm_p_mt.3.7mm_ifm">De betrokken ondernemingen voeren de volgende activiteiten uit:</text:p>
      <text:p text:style-name="ifm_p_indent.-5mm_mleft.5mm_ifm">–<text:tab/>Audax Groep B.V.: de uitgifte en distributie van tijdschriften, en de verkoop van buitenlandse kranten, boeken en strips alsmede het aanbieden van logistieke dienstverlening. Audax is franchisegever van de formules The Read Shop, Vivánt en Tabaronde en exploiteert zelfstandig winkels van AKO. Audax is tevens actief als franchisegever en inkoopcombinatie op het gebied van huishoud en speelgoed via Marskramer, Prima, Novy en Toys2Play.</text:p>
      <text:p text:style-name="ifm_p_indent.-5mm_mleft.5mm_ifm">–<text:tab/>Bruna B.V.: de verkoop van lees- en schrijfmateriaal en aanverwante producten als tabak, wenskaarten en kantoorartikelen via 63 eigen winkels en 209 franchise winkels.</text:p>
      <text:p text:style-name="ifm_p_mt.3.7mm_ifm">Wilt u reageren? Dat kan alleen als u belanghebbende bent. Uw reactie moet binnen zeven dagen na de publicatiedatum van deze mededeling, onder vermelding van zaaknummer ACM/19/037542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327</text:span><text:tab/>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327</text:span><text:tab/>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voorgenomen concentratie Audax Groep B V. en Bruna B.V.,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6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32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Audax Groep B V. en Bruna B.V., Autoriteit Consument en Markt</meta:user-defined>
    <meta:user-defined meta:name="DCTERMS.W3CDTF/DCTERMS.available">2019-12-02</meta:user-defined>
  </office:meta>
</office:document-meta>
</file>