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De Mölle 10-12 in Rietmo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De Mölle 10-12 in Rietmolen geldt het bestemmingsplan “Rietmolen, Dorp 2011”. In dit bestemmingsplan staat dat het perceel mag worden gebruikt voor 2 woningen.</text:p>
            <text:p text:style-name="common-al">De gemeente is van plan om dit te veranderen. Door een herziening van het geldende bestemmingsplan wordt het mogelijk om 4 i.p.v. 2 nieuwe woningen te realiseren. Hiervoor heeft de gemeente een ontwerpbestemmingsplan “Rietmolen, Dorp 2011, herziening 2019-1 (De Mölle 10-12)” gemaakt.</text:p>
            <text:p text:style-name="tussenkopcur">
            <text:span text:style-name="nadrukvet">Inzage</text:span>
          </text:p>
            <text:p text:style-name="common-al">Het ontwerpbestemmingsplan met de bijlagen ligt ter inzage van 5 december 2019 tot en met 15 januari 2020 in de Publiekswinkel, Marktstraat 1 in Borculo.</text:p>
            <text:p text:style-name="common-al">Deze publicatie, het ontwerpbestemmingsplan en de bijlagen kunt u ook vinden op de gemeentelijke website <text:a xlink:href="http://www.gemeenteberkelland.nl" xlink:type="simple">www.gemeenteberkelland.nl</text:a>, onder ‘Bestemmingsplannen’ en ‘Ter inzage’. U kunt het ontwerpbestemmingsplan en de bijlagen ook bekijken via de landelijke website <text:a xlink:href="http://www.ruimtelijkeplannen.nl" xlink:type="simple">www.ruimtelijkeplannen.nl</text:a>. Het identificatienummer van het plan is <text:a xlink:href="http://www.ruimtelijkeplannen.nl/web-roo/?planidn=NL.IMRO.1859.BPRML20190009-0010" xlink:type="simple">NL.IMRO.1859.BPRML20190009-0010</text:a>.</text:p>
            <text:p text:style-name="tussenkopcur">
            <text:span text:style-name="nadrukvet">Zienswijze</text:span>
          </text:p>
            <text:p text:style-name="common-al">Binnen deze termijn van zes weken kan iedereen zijn mening geven over het ontwerpbestemmingsplan. Dit heet het indienen van zienswijzen. U kunt schriftelijk zienswijzen indienen door een brief te sturen naar de gemeenteraad van Berkelland, Postbus 200, 7270 HA in Borculo. Voor het indienen van mondelinge zienswijzen kunt u contact opnemen met de heer G.W. Janssen van de afdeling Ruimtelijke ontwikkeling, telefoon 0545 – 250 250. </text:p>
            <text:p text:style-name="last-al">U kunt later alleen beroep instellen tegen het besluit van de gemeenteraad tot het vaststellen van het bestemmingsplan als u op tijd zienswijzen heeft ingediend tegen het ontwerpbestemmingspl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32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632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632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59.BPRML20190009-0010</meta:user-defined>
    <meta:user-defined meta:name="OVERHEIDop.referentienummer">263746</meta:user-defined>
    <meta:user-defined meta:name="DCTERMS.abstract">20191204 GJ OW.BP De Mölle 10-12 Rietmolen</meta:user-defined>
    <meta:user-defined meta:name="OVERHEIDop.Ruimtelijkeplannen/DC.type">bestemmingsplan</meta:user-defined>
    <dc:language>nl</dc:language>
    <meta:user-defined meta:name="OVERHEID.Gemeente/DC.spatial">Berkelland</meta:user-defined>
    <meta:user-defined meta:name="OVERHEID.EPSG28992/DC.spatial">242344 462351</meta:user-defined>
    <meta:user-defined meta:name="DC.title">Ontwerpbestemmingsplan De Mölle 10-12 in Rietmolen</meta:user-defined>
    <meta:user-defined meta:name="OVERHEID.PostcodeHuisnummer/OVERHEIDop.postcodeHuisnummer">7165CE 8</meta:user-defined>
    <meta:user-defined meta:name="OVERHEIDop.straatnaam">De Mölle</meta:user-defined>
    <meta:user-defined meta:name="OVERHEIDop.woonplaats">Rietmol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66323</meta:user-defined>
    <meta:user-defined meta:name="OVERHEIDop.StcrtID/DC.identifier">stcrt-2019-66323</meta:user-defined>
    <meta:user-defined meta:name="OVERHEIDop.versieInformatie"/>
  </office:meta>
</office:document-meta>
</file>