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2407279 Op 27-11-2019 is aan Depot+ Holland B.V. het voornemen tot ontbinding meegedeeld.</text:p>
      <text:p text:style-name="ifm_p_ifm">Amsterdam 62427172 Op 27-11-2019 is aan Depot+ Centrum B.V. het voornemen tot ontbinding meegedeeld.</text:p>
      <text:p text:style-name="ifm_p_ifm">Amsterdam 63134586 Op 27-11-2019 is Ceragem Benelux B.V. ontbonden door de Kamer van Koophandel.</text:p>
      <text:p text:style-name="ifm_p_ifm">Amsterdam 62427075 Op 27-11-2019 is aan Depot+ Noord B.V. het voornemen tot ontbinding meegedeeld.</text:p>
      <text:p text:style-name="ifm_p_ifm">Amsterdam 34308434 Op 27-11-2019 is aan Performance Polymers Holdings Coöperatief U.A. het voornemen tot ontbinding meegedeeld.</text:p>
      <text:p text:style-name="ifm_p_ifm">Amsterdam 34305737 Op 27-11-2019 is aan Performance Polymers B.V. het voornemen tot ontbinding meegedeeld.</text:p>
      <text:p text:style-name="ifm_p_ifm">Amsterdam 60712201 Op 27-11-2019 is aan ASG Energia B.V. het voornemen tot ontbinding meegedeeld.</text:p>
      <text:p text:style-name="ifm_p_ifm">Centraal Gelderland 58064451 Op 27-11-2019 is VR Groothandel B.V. ontbonden door de Kamer van Koophandel.</text:p>
      <text:p text:style-name="ifm_p_ifm">Centraal Gelderland 57973202 Op 27-11-2019 is Wezux B.V. ontbonden door de Kamer van Koophandel.</text:p>
      <text:p text:style-name="ifm_p_ifm">Centraal Gelderland 56425171 Op 27-11-2019 is De Nederlandse Leeuw B.V. ontbonden door de Kamer van Koophandel.</text:p>
      <text:p text:style-name="ifm_p_ifm">Centraal Gelderland 67146295 Op 27-11-2019 is aan Tandoori Flames B.V. het voornemen tot ontbinding meegedeeld.</text:p>
      <text:p text:style-name="ifm_p_ifm">Centraal Gelderland 08079759 Op 27-11-2019 is aan Dukey Invest B.V. het voornemen tot ontbinding meegedeeld.</text:p>
      <text:p text:style-name="ifm_p_ifm">Centraal Gelderland 39087233 Op 27-11-2019 is aan Van Stijn Bloemenexport B.V. het voornemen tot ontbinding meegedeeld.</text:p>
      <text:p text:style-name="ifm_p_ifm">Centraal Gelderland 65875087 Op 27-11-2019 is aan Produsafe Inspections B.V. het voornemen tot ontbinding meegedeeld.</text:p>
      <text:p text:style-name="ifm_p_ifm">Centraal Gelderland 65875079 Op 27-11-2019 is aan Produsafe Support B.V. het voornemen tot ontbinding meegedeeld.</text:p>
      <text:p text:style-name="ifm_p_ifm">Den Haag 58658106 Op 27-11-2019 is Van Nobelen Bloemengroothandel B.V. ontbonden door de Kamer van Koophandel.</text:p>
      <text:p text:style-name="ifm_p_ifm">Noord-Nederland 02071634 Op 27-11-2019 is het voornemen tot ontbinding van Groningen Research Institute of Purchasing B.V. door de Kamer van Koophandel ingetrokken.</text:p>
      <text:p text:style-name="ifm_p_ifm">Rotterdam 59144351 Op 27-11-2019 is Full Pro Quality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320</text:span><text:tab/>5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320</text:span><text:tab/>5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3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32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2-05</meta:user-defined>
  </office:meta>
</office:document-meta>
</file>