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Helvoirtseweg 11a, Haare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7, lid 7 van de Wet ruimtelijke ordening bekend dat de gemeenteraad op 14 november 2019 een voorbereidingsbesluit heeft genomen voor het plangebied Helvoirtseweg 11a te Haaren. Het betreffende gebied is weergegeven op de verbeelding met planidentificatie-nummer NL.IMRO.0788.VB19HRNHelvweg11a-VA01.</text:p>
            <text:p text:style-name="common-al">Via het voorbereidingsbesluit wordt verklaard dat voor het betreffende gebied een bestemmingsplan wordt voorbereid. </text:p>
            <text:p text:style-name="common-al">Het voorbereidingsbesluit treedt in werking op 3 december 2019 en geldt voor de duur van één jaar. De stukken zijn tijdens de openingstijden in te zien aan de balie van de Gemeentewinkel. Hiervoor moet u vooraf een afspraak maken. U kunt daarvoor bellen naar 0411- 62 72 82. Het besluit is ook te raadplegen op www.ruimtelijkeplannen.nl en onze website <text:a xlink:href="http://www.haaren.nl/" xlink:type="simple">www.haaren.nl</text:a>. Indien u het plan raadpleegt via www.ruimtelijkeplannen.nl, kunt u zoeken op het planidentificatienummer NL.IMRO.0788.VB19HRNHelvweg11a-VA01.</text:p>
            <text:p text:style-name="common-al">Tegen het voorbereidingsbesluit staat geen bezwaar of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aren, 2 december 2019</text:span>
            <text:span text:style-name="datum"/>
          </text:p>
          </text:section>
          <text:section text:name="ondertekening_id1-3-2-2-2">
            <text:p><text:span text:style-name="functie">Burgemeester en wethouders van Haaren</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7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7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7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VB19HRNHelvweg11a-VA01</meta:user-defined>
    <meta:user-defined meta:name="OVERHEIDop.Ruimtelijkeplannen/DC.type">voorbereidingsbesluit</meta:user-defined>
    <dc:language>nl</dc:language>
    <meta:user-defined meta:name="OVERHEID.Gemeente/DC.spatial">Haaren</meta:user-defined>
    <meta:user-defined meta:name="OVERHEID.EPSG28992/DC.spatial">144118 402352</meta:user-defined>
    <meta:user-defined meta:name="DC.title">Voorbereidingsbesluit 'Helvoirtseweg 11a, Haaren'</meta:user-defined>
    <meta:user-defined meta:name="OVERHEID.PostcodeHuisnummer/OVERHEIDop.postcodeHuisnummer">5076PK 11a</meta:user-defined>
    <meta:user-defined meta:name="OVERHEIDop.straatnaam">Helvoirtseweg</meta:user-defined>
    <meta:user-defined meta:name="OVERHEIDop.woonplaats">Haaren</meta:user-defined>
    <meta:user-defined meta:name="DCTERMS.W3CDTF/DCTERMS.available">2019-12-02</meta:user-defined>
    <meta:user-defined meta:name="DCTERMS.W3CDTF/OVERHEIDop.jaargang">2019</meta:user-defined>
    <meta:user-defined meta:name="OVERHEIDop.publicationIssue">66273</meta:user-defined>
    <meta:user-defined meta:name="OVERHEIDop.StcrtID/DC.identifier">stcrt-2019-66273</meta:user-defined>
    <meta:user-defined meta:name="OVERHEIDop.versieInformatie"/>
  </office:meta>
</office:document-meta>
</file>