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uwhuisweg 11 La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ouwhuisweg11La-BP41.)</text:p>
            <text:p text:style-name="common-al">Burgemeester en wethouders maken bekend dat de gemeenteraad op 25 november 2019 heeft besloten het bestemmingsplan Bouwhuisweg 11 Laren vast te stellen. Het vastgestelde bestemmingsplan Bouwhuisweg 11 Laren wijzigt de agrarische bestemming in een wonen – FAB bestemming ten behoeve van twee woningen. Door gebruik te maken van het ‘Beleidskader Functieverandering Agrarische Bebouwing Lochem’ wordt alle voormalige agrarische bebouwing op het erf gesloopt met uitzondering van de op het erf aanwezige loods. De loods krijgt de bouwaanduiding ballonvaartcentrum en blijft in gebruik voor het op het erf aanwezige luchtballonbedrijf. Het gehele erf wordt aan de hand van een landschapsplan ingepast in de omgeving. </text:p>
            <text:p text:style-name="tussenkopcur">Ter inzage </text:p>
            <text:p text:style-name="common-al">Het vastgestelde bestemmingsplan ligt met ingang van 5 december 2019 voor de duur van zes weken tot en met 15 januari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Bouwhuisweg11L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5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5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Bouwhuisweg11La-BP41</meta:user-defined>
    <meta:user-defined meta:name="OVERHEIDop.Ruimtelijkeplannen/DC.type">bestemmingsplan</meta:user-defined>
    <dc:language>nl</dc:language>
    <meta:user-defined meta:name="OVERHEID.EPSG28992/DC.spatial">225657 467724</meta:user-defined>
    <meta:user-defined meta:name="DC.title">Vaststelling bestemmingsplan Bouwhuisweg 11 Laren</meta:user-defined>
    <meta:user-defined meta:name="OVERHEID.PostcodeHuisnummer/OVERHEIDop.postcodeHuisnummer">7245VL 11</meta:user-defined>
    <meta:user-defined meta:name="OVERHEIDop.straatnaam">Bouwhuisweg</meta:user-defined>
    <meta:user-defined meta:name="OVERHEIDop.woonplaats">Laren</meta:user-defined>
    <meta:user-defined meta:name="DCTERMS.W3CDTF/DCTERMS.available">2019-12-04</meta:user-defined>
    <meta:user-defined meta:name="DCTERMS.W3CDTF/OVERHEIDop.jaargang">2019</meta:user-defined>
    <meta:user-defined meta:name="OVERHEIDop.publicationIssue">66255</meta:user-defined>
    <meta:user-defined meta:name="OVERHEIDop.StcrtID/DC.identifier">stcrt-2019-66255</meta:user-defined>
    <meta:user-defined meta:name="OVERHEIDop.versieInformatie"/>
  </office:meta>
</office:document-meta>
</file>