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eppeldijk 1 en 1a Kring van Dorth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Peppeldk1KvD2019-BP31</text:span>
          </text:p>
            <text:p text:style-name="common-al"/>
            <text:p text:style-name="common-al">Het bestemmingsplan Peppeldijk 1 en 1a Kring van Dorth maakt een kleinschalig parkeerterrein mogelijk</text:p>
            <text:p text:style-name="common-al">Contactpersoon Mw. A. Taylor. Zaaknummer 2019-139375.</text:p>
            <text:p text:style-name="tussenkopcur">Ter Inzage</text:p>
            <text:p text:style-name="common-al">Het ontwerp bestemmingsplan ligt met ingang van 5 december 2019 voor de duur van zes weken tot en met 15 januari 2020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Peppeldk1KvD2019-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Peppeldk1KvD2019-BP31</meta:user-defined>
    <meta:user-defined meta:name="OVERHEIDop.Ruimtelijkeplannen/DC.type">bestemmingsplan</meta:user-defined>
    <dc:language>nl</dc:language>
    <meta:user-defined meta:name="OVERHEID.EPSG28992/DC.spatial">219181 471350</meta:user-defined>
    <meta:user-defined meta:name="DC.title">Ontwerp bestemmingsplan Peppeldijk 1 en 1a Kring van Dorth</meta:user-defined>
    <meta:user-defined meta:name="OVERHEID.PostcodeHuisnummer/OVERHEIDop.postcodeHuisnummer">7216PK 1</meta:user-defined>
    <meta:user-defined meta:name="OVERHEIDop.straatnaam">Peppeldijk</meta:user-defined>
    <meta:user-defined meta:name="OVERHEIDop.woonplaats">Kring van Dorth</meta:user-defined>
    <meta:user-defined meta:name="DCTERMS.W3CDTF/DCTERMS.available">2019-12-04</meta:user-defined>
    <meta:user-defined meta:name="DCTERMS.W3CDTF/OVERHEIDop.jaargang">2019</meta:user-defined>
    <meta:user-defined meta:name="OVERHEIDop.publicationIssue">66252</meta:user-defined>
    <meta:user-defined meta:name="OVERHEIDop.StcrtID/DC.identifier">stcrt-2019-66252</meta:user-defined>
    <meta:user-defined meta:name="OVERHEIDop.versieInformatie"/>
  </office:meta>
</office:document-meta>
</file>