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style:style style:family="table-column" style:parent-style-name="colspec" style:name="id1-3-2-1-1-25-1-1">
      <style:table-column-properties/>
    </style:style>
    <style:style style:family="table-column" style:parent-style-name="colspec" style:name="id1-3-2-1-1-25-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Ontwerpbesluit aanwijzing zwemwaterlocaties 2019 in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maken bekend dat op 5 februari 2019 een ontwerpbesluit is vastgesteld tot (jaarlijkse) aanwijzing van zwemwaterlocaties als bedoeld in de Europese Zwemwaterrichtlijn. </text:p>
            <text:p text:style-name="common-al"/>
            <text:p text:style-name="common-al">De lijst met zwemwaterlocaties is niet gewijzigd t.o.v. vorig jaar.</text:p>
            <text:p text:style-name="common-al"/>
            <text:p text:style-name="common-al">Voor aangewezen zwemwaterlocaties gelden o.a. regels waarmee de waterbeheerders en de provincies rekening moeten houden op het gebied van onderzoek naar de waterkwaliteit en de veiligheid voor gebruikers. </text:p>
            <text:p text:style-name="common-al"/>
            <text:p text:style-name="common-al">
            <text:span text:style-name="nadrukvet">Inspraak</text:span> </text:p>
            <text:p text:style-name="common-al">Het ontwerp-aanwijzingsbesluit en de nota van toelichting van gedeputeerde staten liggen van <text:span text:style-name="nadrukvet">6 februari</text:span> <text:span text:style-name="nadrukvet">t/m 20 maart 2019 </text:span>(zes weken) ter inzage op het provinciehuis, Abdij 6, 4331 BK Middelburg. </text:p>
            <text:p text:style-name="common-al"/>
            <text:p text:style-name="common-al">Inzage is mogelijk op werkdagen van 9 - 17 uur. Voor een mondelinge toelichting of kopieën van de stukken kunt u zich wenden tot de heer M. Bil, tel. 0118-631775 of email ma.bil@zeeland.nl. </text:p>
            <text:p text:style-name="common-al"/>
            <text:p text:style-name="common-al">Tot<text:span text:style-name="nadrukvet"> uiterlijk 20 maart 2019</text:span> kunnen schriftelijke zienswijzen worden ingediend t.a.v. Gedeputeerde Staten van Zeeland, Postbus 165, 4330 AD Middelburg. Indien de wens bestaat een zienswijze mondeling in te dienen, kunt u daarvoor telefonisch een afspraak maken met eerdergenoemde contactpersoon.</text:p>
            <text:p text:style-name="common-al"/>
            <text:p text:style-name="common-al">
            <text:span text:style-name="nadrukvet">Achtergrondinformatie</text:span> </text:p>
            <text:p text:style-name="common-al">De Europese Zwemwater Richtlijn (ZWR) is sinds 2006 van kracht en vervangt de oude zwemwaterrichtlijn uit 1976. De afgelopen jaren is er in Nederland veel werk verzet om die richtlijn te vertalen in het nationale beleid. Een van de onderdelen is dat het bevoegd gezag (Gedeputeerde Staten van de Provincie waar het zwemwater gelegen is) jaarlijks een lijst met officiële zwemwaterlocaties langs regionale – en Rijkswateren moet vaststellen op grond van de Wet hygiëne en veiligheid badinrichtingen en zwemgelegenheden. </text:p>
            <text:p text:style-name="common-al"/>
            <text:p text:style-name="common-al">Volgens artikel 10 b en 10c van de Wet hygiëne en veiligheid badinrichtingen en zwemgelegenheden:</text:p>
            <text:p text:style-name="common-al"/>
            <text:list text:style-name="id1-3-2-1-1-19">
              <text:list-item text:style-override="id1-3-2-1-1-19-1">
                <text:number>-</text:number>
                <text:p text:style-name="al">Moeten GS jaarlijks de zwemwaterlocaties aanwijzen en de betrokken Minister daarvan op de hoogte stellen. Op de voorbereiding van het aanwijzingsbesluit is de inspraakprocedure van de Algemene wet bestuursrecht van toepassing. Zienswijzen kunnen naar voren worden gebracht door de ingezetenen van de desbetreffende provincie en overige belanghebbenden.</text:p>
                <text:p text:style-name="al"/>
              </text:list-item>
              <text:list-item text:style-override="id1-3-2-1-1-19-2">
                <text:number>-</text:number>
                <text:p text:style-name="al">Moeten GS jaarlijks aan de betrokken Minister de locaties bekend maken waar naar hun oordeel door een groot aantal personen wordt gezwommen. Zij nemen daarbij in aanmerking de ontwikkeling met betrekking tot het aantal personen, de infrastructuur of faciliteiten en de ter bevordering van het zwemmen getroffen maatregelen.</text:p>
              </text:list-item>
            </text:list>
            <text:p text:style-name="common-al"/>
            <text:p text:style-name="common-al">Bij het vaststellen van de lijst met zwemwaterlocaties moeten burgers en belangenverenigingen de kans krijgen inspraak te doen op de lijst met locaties. Zwemwaterlocaties zijn plekken die door het bevoegd gezag zijn vastgesteld. Er wordt bij het aanvoeren van nieuwe zwemwaterlocaties zoals landelijk afgesproken gekeken naar de hoeveelheid zwemmers die op de locatie komen zwemmen en in hoeverre de inrichting en waterkwaliteit aan de zwemwaterrichtlijn voldoen. </text:p>
            <text:p text:style-name="common-al"/>
            <text:p text:style-name="common-al">De ontwerplijst met zwemwaterlocaties is in overleg met de verantwoordelijke waterbeheerders Rijkswaterstaat Zee en Delta, waterschap Scheldestromen, de RUD en Zeeuwse gemeenten tot stand gekomen. Ten opzicht van de lijst uit 2018 is er 1 wijziging. Op de volgende pagina is de lijst met in ontwerp vastgestelde locaties te vinden. </text:p>
            <text:p text:style-name="last-al"/>
            <text:section text:name="table_id1-3-2-1-1-25" text:style-name="table">
              <text:p text:style-name="table_top"/>
              <table:table table:style-name="tgroup">
                <table:table-column table:style-name="id1-3-2-1-1-25-1-1"/>
                <table:table-column table:style-name="id1-3-2-1-1-25-1-2"/>
                <table:table-row table:style-name="row">
                  <table:table-cell table:style-name="entry" table:number-rows-spanned="1" table:number-columns-spanned="1">
                    <text:p text:style-name="table_al">Bijlage   1  </text:p>
                    <text:p text:style-name="table_al"> </text:p>
                  </table:table-cell>
                  <table:table-cell table:style-name="entry" table:number-rows-spanned="1" table:number-columns-spanned="1">
                    <text:p text:style-name="table_al">Lijst   met officiële zwemwaterlocaties in Zeela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adzand   badstr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euwvliet-bad   oost badstr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eskens   badstr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kpolder   badstr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aarland   badstra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rssele   badstran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itthem   Fort Rammekens badstra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lissingen   Nolle badstran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Zoutelande   Dishoek badstra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outelande   Smidshoekje badstr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stkapelle   Erika badstra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mburg   badstran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ostkapelle   Duinweg badstran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ouwenpolder   Breezand badstra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amperland   De Banjaard badstran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Neeltje   Jans badstr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esterschouwen   Rotonde badstran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ieuw   Haamstede Vuurtorenpad badstran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nesse J. van Renesseweg badstran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charendijke   badstrand (was Ellemeet   badstran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n   Osse badstran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ruinisse   werkhaven badstran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revelingendam   badstran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revelingendam   Plaat van Oude-Tonge badstran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Krammersluis   laagbekken badstran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int   Philipsland badstran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int   Maartensdijk Muiepolder badstran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rgse   Diepsluis noord badstran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esterdam   westzijde badstran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Krabbendijke   Roelshoek badstran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Yerseke   Postweg badstran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emeldinge   badstran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Katse   Veer badstran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Colijnsplaat   badstran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Kamperland   De Roompot badstran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uwerkerk   Hoek van Ouwerkerk badstran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ersegat   Dam meerzijde badstran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chotsman   Campenseweg badstrand</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Kamperland   Sint Felixweg badstrand</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Kortgene   Westbermweg badstran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olphaartsdijk   Schelphoek badstran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Piet badstran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ranjeplaat   badstran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raakman   Oost (was Braakman   kreek)</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Vogel</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Zwin Duinlaan badstrand</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reskens   Nieuwesluis badstrand</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reskens   Fort Frederik badstrand</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Renesse   Wilhelminahoeve badstrand (was   Renesse Luieweg badstrand)</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West   Repart badstran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raakman West (was Braakman Zwembad)</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tavenisse badstrand</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Sint Annaland badstran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eere Bastionstrand</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Strand Brouwershav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besluit aanwijzing zwemwaterlocaties 2019 in Zeeland</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625</meta:user-defined>
    <meta:user-defined meta:name="OVERHEIDop.StcrtID/DC.identifier">stcrt-2019-6625</meta:user-defined>
    <meta:user-defined meta:name="OVERHEID.TaxonomieBeleidsagenda/OVERHEID.category">Natuur en milieu | Organisatie en beleid</meta:user-defined>
    <meta:user-defined meta:name="OVERHEID.Provincie/DC.spatial">Zeeland</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