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6700*"/>
    </style:style>
    <style:style style:family="table-column" style:name="table1.tg1.col2">
      <style:table-column-properties style:rel-column-width="26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2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algemene raad van 7 oktober 2019, houdende de wijziging van het Mandaatbesluit AR 2015 in verband met de mandatering van de aanwijzingsbevoegdheid deskundigen kwaliteitstoetsen (Wijzigingsbesluit mandaat AR 7 oktober 2019)</text:h>
      <text:p text:style-name="ifm_p_mt.3.7mm_ifm">De algemene raad van de Nederlandse orde van advocaten;</text:p>
      <text:p text:style-name="ifm_p_mt.3.7mm_ifm">gelet op afdeling 10.1.1 van de Algemene wet bestuursrecht;</text:p>
      <text:p text:style-name="ifm_p_mt.3.7mm_indent.0mm_ifm">stelt het navolgende besluit vast:</text:p>
      <text:h text:style-name="ifm_p_font.bold_mt.5.08mm_page.keep-with-next_ifm" text:outline-level="2">ARTIKEL<text:s/>I<text:s/></text:h>
      <text:p text:style-name="ifm_p_font.roman_mt.4.23mm_ifm">Het Mandaatbesluit AR 2015 wordt gewijzigd als volgt:</text:p>
      <text:p text:style-name="ifm_p_mt.3.7mm_ifm">Artikel 2 wordt gewijzigd als volgt:</text:p>
      <text:section text:style-name="ifm_sect_mleft.5.1mm_ifm" text:name="d15e53">
        <table:table table:style-name="ifm_table_pgwide.1_mt.3.7mm_ifm">
          <table:table-column table:style-name="table1.tg1.col1"/>
          <table:table-column table:style-name="table1.tg1.col2"/>
          <table:table-header-rows>
            <table:table-row>
              <table:table-cell table:style-name="table.cell.border-top.border-bottom.border-left.border-right.padding-top.bottom.pleft.pright">
                <text:p text:style-name="text.cell.7.left">Bestaande tekst</text:p>
              </table:table-cell>
              <table:table-cell table:style-name="table.cell.border-top.border-bottom.border-right.padding-top.bottom.pleft.pright">
                <text:p text:style-name="text.cell.7.left">Nieuwe tekst</text:p>
              </table:table-cell>
            </table:table-row>
          </table:table-header-rows>
          <table:table-row>
            <table:table-cell table:style-name="table.cell.border-bottom.border-left.border-right.padding-top.top.pleft.pright">
              <text:p text:style-name="text.cell.7.left"><text:span text:style-name="ifm_span_font.bold_ifm">Artikel 2 Besluiten op grond van Advocatenwet, Verordening en Regeling</text:span></text:p>
              <text:p text:style-name="text.cell.7.left">1. Aan de algemeen secretaris wordt mandaat en machtiging verleend voor het nemen van beschikkingen en het verrichten van overige handelingen die verband houden met:</text:p>
              <text:p text:style-name="text.cell.7.left">a. verzoeken van de raden van de orde aan de algemene raad goedkeuring te verlenen aan een stageverkorting als bedoeld in artikel 9b, tweede lid, van de Advocatenwet;</text:p>
              <text:p text:style-name="text.cell.7.left"><text:span text:style-name="ifm_span_font.italic_ifm"><text:span text:style-name="ifm_span_font.underline_ifm">b.</text:span></text:span> de toepassing van de hardheidsclausule, bedoeld in artikel 2.28, vierde lid, van de Verordening op de advocatuur;</text:p>
              <text:p text:style-name="text.cell.7.left"><text:span text:style-name="ifm_span_font.italic_ifm"><text:span text:style-name="ifm_span_font.underline_ifm">c.</text:span></text:span> de toepassing van de hardheidsclausule, bedoeld in artikel 3.16, vierde lid, van de Verordening op de advocatuur;</text:p>
              <text:p text:style-name="text.cell.7.left"><text:span text:style-name="ifm_span_font.italic_ifm"><text:span text:style-name="ifm_span_font.underline_ifm">d.</text:span></text:span> verzoeken inzake vrijstelling deelname aan onderwijs beroepsopleiding advocaten als bedoeld in artikel 3.18, eerste en vierde lid, van de Verordening op de advocatuur;</text:p>
              <text:p text:style-name="text.cell.7.left"><text:span text:style-name="ifm_span_font.italic_ifm"><text:span text:style-name="ifm_span_font.underline_ifm">e.</text:span></text:span> de toepassing van de hardheidsclausule, bedoeld in artikel 3.19, negende lid, voor zover deze ziet op artikel 3.19, zesde lid, van de Verordening op de advocatuur;</text:p>
              <text:p text:style-name="text.cell.7.left"><text:span text:style-name="ifm_span_font.italic_ifm"><text:span text:style-name="ifm_span_font.underline_ifm">f.</text:span></text:span> verzoeken inzake vrijstelling afleggen van toetsen beroepsopleiding advocaten als bedoeld in artikel 3.20, eerste en tweede lid, van <text:span text:style-name="ifm_span_font.italic_ifm"><text:span text:style-name="ifm_span_font.underline_ifm">de  Verordening</text:span></text:span> op de advocatuur;</text:p>
              <text:p text:style-name="text.cell.7.left"><text:span text:style-name="ifm_span_font.italic_ifm"><text:span text:style-name="ifm_span_font.underline_ifm">g.</text:span></text:span> verzoeken inzake toelating tot toetsen beroepsopleiding advocaten als bedoeld in artikel 3.22, eerste lid, van de Verordening op de advocatuur;</text:p>
              <text:p text:style-name="text.cell.7.left"><text:span text:style-name="ifm_span_font.italic_ifm"><text:span text:style-name="ifm_span_font.underline_ifm">h.</text:span></text:span> opleggen van alternatieve maatregelen als bedoeld in artikel 9.1, tweede lid, van de Verordening op de advocatuur zulks ter afronding van de beroepsopleiding ingevolge de Stageverordening 2005;</text:p>
              <text:p text:style-name="text.cell.7.left"><text:span text:style-name="ifm_span_font.italic_ifm"><text:span text:style-name="ifm_span_font.underline_ifm">i.</text:span></text:span> de vaststelling van andere opleidingsmaatregelen dan bedoeld in artikel 11 van de Stageverordening 2005 ingevolge artikel 9.1, derde lid, van de Verordening op de advocatuur;</text:p>
              <text:p text:style-name="text.cell.7.left"><text:span text:style-name="ifm_span_font.italic_ifm"><text:span text:style-name="ifm_span_font.underline_ifm">j.</text:span></text:span> onderzoeken naar het afsluitend examen en de verworven beroepservaring en het eisen van een proeve van bekwaamheid of aanvullende examens, bedoeld in artikel 2, vierde lid, van de Advocatenwet;</text:p>
              <text:p text:style-name="text.cell.7.left"><text:span text:style-name="ifm_span_font.italic_ifm"><text:span text:style-name="ifm_span_font.underline_ifm">k.</text:span></text:span> verzoeken tot erkenning van een beroepskwalificatie als bedoeld in de artikelen 3 en 4 van de Regeling erkenning EU-beroepskwalificaties advocatuur;</text:p>
              <text:p text:style-name="text.cell.7.left"><text:span text:style-name="ifm_span_font.italic_ifm"><text:span text:style-name="ifm_span_font.underline_ifm">l.</text:span></text:span> de kennisgeving, bedoeld in artikel 8c, zesde lid, van de Advocatenwet, inzake schrapping van het tableau na drie jaar voorwaardelijk als advocaat ingeschreven te hebben gestaan;</text:p>
              <text:p text:style-name="text.cell.7.left"><text:span text:style-name="ifm_span_font.italic_ifm"><text:span text:style-name="ifm_span_font.underline_ifm">m.</text:span></text:span> verzoeken, bedoeld in artikel 9j, zesde lid, van de Advocatenwet, inzake vrijstelling van het vereiste dat een advocaat bij de Hoge Raad onvoorwaardelijk is ingeschreven op het tableau;</text:p>
              <text:p text:style-name="text.cell.7.left"><text:span text:style-name="ifm_span_font.italic_ifm"><text:span text:style-name="ifm_span_font.underline_ifm">n.</text:span></text:span> verzoeken inzake ontheffing van de verplichting in één arrondissement op één locatie kantoor te houden vanwege vestiging buiten Nederland als bedoeld in artikel 12, derde lid, van de Advocatenwet;</text:p>
              <text:p text:style-name="text.cell.7.left"><text:span text:style-name="ifm_span_font.italic_ifm"><text:span text:style-name="ifm_span_font.underline_ifm">o.</text:span></text:span> verzoeken inzake ontheffing van de verplichting in één arrondissement op één locatie kantoor te houden vanwege detachering als bedoeld in artikel 12, vierde lid, van de Advocatenwet;</text:p>
              <text:p text:style-name="text.cell.7.left"><text:span text:style-name="ifm_span_font.italic_ifm"><text:span text:style-name="ifm_span_font.underline_ifm">p.</text:span></text:span> verzoeken tot openbaarmaking van informatie als bedoeld in de Wet openbaarheid van bestuur;</text:p>
              <text:p text:style-name="text.cell.7.left"><text:span text:style-name="ifm_span_font.italic_ifm"><text:span text:style-name="ifm_span_font.underline_ifm">q.</text:span></text:span> verzoeken tot erkenning als opleidingsinstelling als bedoeld in de artikelen 16, eerste lid, en 17, eerste en tweede lid, van de Regeling op de advocatuur;</text:p>
              <text:p text:style-name="text.cell.7.left"><text:span text:style-name="ifm_span_font.italic_ifm"><text:span text:style-name="ifm_span_font.underline_ifm">r.</text:span></text:span> de intrekking van de erkenning als opleidingsinstelling, bedoeld in artikel 19 van de Regeling op de advocatuur;</text:p>
              <text:p text:style-name="text.cell.7.left"><text:span text:style-name="ifm_span_font.italic_ifm"><text:span text:style-name="ifm_span_font.underline_ifm">s.</text:span></text:span> het vaststellen van de verschuldigdheid en de hoogte van de dwangsom, bedoeld in artikel 4.17 van de Algemene wet bestuursrecht;</text:p>
              <text:p text:style-name="text.cell.7.left"><text:span text:style-name="ifm_span_font.italic_ifm"><text:span text:style-name="ifm_span_font.underline_ifm">t.</text:span></text:span> klachten als bedoeld in artikel 9:1 van de Algemene wet bestuursrecht, met uitzondering van klachten die betrekking hebben op gedragingen van leden van de algemene raad of waarbij de algemeen secretaris zelf betrokken is geweest.</text:p>
              <text:p text:style-name="text.cell.7.left">2. Met betrekking tot de in het eerste lid bedoelde bevoegdheden kan ondermandaat worden verleend.</text:p>
            </table:table-cell>
            <table:table-cell table:style-name="table.cell.border-bottom.border-right.padding-top.top.pleft.pright">
              <text:p text:style-name="text.cell.7.left"><text:span text:style-name="ifm_span_font.bold_ifm">Artikel 2 Besluiten op grond van Advocatenwet, Verordening en Regeling</text:span></text:p>
              <text:p text:style-name="text.cell.7.left">1. Aan de algemeen secretaris wordt mandaat en machtiging verleend voor het nemen van beschikkingen en het verrichten van overige handelingen die verband houden met:</text:p>
              <text:p text:style-name="text.cell.7.left">a. verzoeken van de raden van de orde aan de algemene raad goedkeuring te verlenen aan een stageverkorting als bedoeld in artikel 9b, tweede lid, van de Advocatenwet;</text:p>
              <text:p text:style-name="text.cell.7.left"><text:span text:style-name="ifm_span_font.bold_ifm">b. verzoeken tot aanwijzing als deskundige als bedoeld in artikel 26, eerste lid, van de Advocatenwet;</text:span></text:p>
              <text:p text:style-name="text.cell.7.left"><text:span text:style-name="ifm_span_font.bold_ifm">c.</text:span> de toepassing van de hardheidsclausule, bedoeld in artikel 2.28, vierde lid, van de Verordening op de advocatuur;</text:p>
              <text:p text:style-name="text.cell.7.left"><text:span text:style-name="ifm_span_font.bold_ifm">d.</text:span> de toepassing van de hardheidsclausule, bedoeld in artikel 3.16, vierde lid, van de Verordening op de advocatuur;</text:p>
              <text:p text:style-name="text.cell.7.left"><text:span text:style-name="ifm_span_font.bold_ifm">e.</text:span> verzoeken inzake vrijstelling deelname aan onderwijs beroepsopleiding advocaten als bedoeld in artikel 3.18, eerste en vierde lid, van de Verordening op de advocatuur;</text:p>
              <text:p text:style-name="text.cell.7.left"><text:span text:style-name="ifm_span_font.bold_ifm">f.</text:span> de toepassing van de hardheidsclausule, bedoeld in artikel 3.19, negende lid, voor zover deze ziet op artikel 3.19, zesde lid, van de Verordening op de advocatuur;</text:p>
              <text:p text:style-name="text.cell.7.left"><text:span text:style-name="ifm_span_font.bold_ifm">g.</text:span> verzoeken inzake vrijstelling afleggen van toetsen beroepsopleiding advocaten als bedoeld in artikel 3.20, eerste en tweede lid, van <text:span text:style-name="ifm_span_font.bold_ifm">de Verordening</text:span> op de advocatuur;</text:p>
              <text:p text:style-name="text.cell.7.left"><text:span text:style-name="ifm_span_font.bold_ifm">h.</text:span> verzoeken inzake toelating tot toetsen beroepsopleiding advocaten als bedoeld in artikel 3.22, eerste lid, van de Verordening op de advocatuur;</text:p>
              <text:p text:style-name="text.cell.7.left"><text:span text:style-name="ifm_span_font.bold_ifm">i.</text:span> opleggen van alternatieve maatregelen als bedoeld in artikel 9.1, tweede lid, van de Verordening op de advocatuur zulks ter afronding van de beroepsopleiding ingevolge de Stageverordening 2005;</text:p>
              <text:p text:style-name="text.cell.7.left"><text:span text:style-name="ifm_span_font.bold_ifm">j.</text:span> de vaststelling van andere opleidingsmaatregelen dan bedoeld in artikel 11 van de Stageverordening 2005 ingevolge artikel 9.1, derde lid, van de Verordening op de advocatuur;</text:p>
              <text:p text:style-name="text.cell.7.left"><text:span text:style-name="ifm_span_font.bold_ifm">k.</text:span> onderzoeken naar het afsluitend examen en de verworven beroepservaring en het eisen van een proeve van bekwaamheid of aanvullende examens, bedoeld in artikel 2, vierde lid, van de Advocatenwet;</text:p>
              <text:p text:style-name="text.cell.7.left"><text:span text:style-name="ifm_span_font.bold_ifm">l.</text:span> verzoeken tot erkenning van een beroepskwalificatie als bedoeld in de artikelen 3 en 4 van de Regeling erkenning EU-beroepskwalificaties advocatuur;</text:p>
              <text:p text:style-name="text.cell.7.left"><text:span text:style-name="ifm_span_font.bold_ifm">m.</text:span> de kennisgeving, bedoeld in artikel 8c, zesde lid, van de Advocatenwet, inzake schrapping van het tableau na drie jaar voorwaardelijk als advocaat ingeschreven te hebben gestaan;</text:p>
              <text:p text:style-name="text.cell.7.left"><text:span text:style-name="ifm_span_font.bold_ifm">n.</text:span> verzoeken, bedoeld in artikel 9j, zesde lid, van de Advocatenwet, inzake vrijstelling van het vereiste dat een advocaat bij de Hoge Raad onvoorwaardelijk is ingeschreven op het tableau;</text:p>
              <text:p text:style-name="text.cell.7.left"><text:span text:style-name="ifm_span_font.bold_ifm">o.</text:span> verzoeken inzake ontheffing van de verplichting in één arrondissement op één locatie kantoor te houden vanwege vestiging buiten Nederland als bedoeld in artikel 12, derde lid, van de Advocatenwet;</text:p>
              <text:p text:style-name="text.cell.7.left"><text:span text:style-name="ifm_span_font.bold_ifm">p.</text:span> verzoeken inzake ontheffing van de verplichting in één arrondissement op één locatie kantoor te houden vanwege detachering als bedoeld in artikel 12, vierde lid, van de Advocatenwet;</text:p>
              <text:p text:style-name="text.cell.7.left"><text:span text:style-name="ifm_span_font.bold_ifm">q.</text:span> verzoeken tot openbaarmaking van informatie als bedoeld in de Wet openbaarheid van bestuur;</text:p>
              <text:p text:style-name="text.cell.7.left"><text:span text:style-name="ifm_span_font.bold_ifm">r.</text:span> verzoeken tot erkenning als opleidingsinstelling als bedoeld in de artikelen 16, eerste lid, en 17, eerste en tweede lid, van de Regeling op de advocatuur;</text:p>
              <text:p text:style-name="text.cell.7.left"><text:span text:style-name="ifm_span_font.bold_ifm">s.</text:span> de intrekking van de erkenning als opleidingsinstelling, bedoeld in artikel 19 van de Regeling op de advocatuur;</text:p>
              <text:p text:style-name="text.cell.7.left"><text:span text:style-name="ifm_span_font.bold_ifm">t.</text:span> het vaststellen van de verschuldigdheid en de hoogte van de dwangsom, bedoeld in artikel 4.17 van de Algemene wet bestuursrecht;</text:p>
              <text:p text:style-name="text.cell.7.left"><text:span text:style-name="ifm_span_font.bold_ifm">u.</text:span> klachten als bedoeld in artikel 9:1 van de Algemene wet bestuursrecht, met uitzondering van klachten die betrekking hebben op gedragingen van leden van de algemene raad of waarbij de algemeen secretaris zelf betrokken is geweest.</text:p>
              <text:p text:style-name="text.cell.7.left">2. Met betrekking tot de in het eerste lid bedoelde bevoegdheden kan ondermandaat worden verleend.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it besluit treedt in werking op het tijdstip waarop de Wijzigingsregeling kwaliteitstoetsen in werking treedt.</text:p>
      <text:h text:style-name="ifm_p_font.bold_mt.5.08mm_page.keep-with-next_ifm" text:outline-level="2">ARTIKEL<text:s/>III<text:s/></text:h>
      <text:p text:style-name="ifm_p_mt.4.23mm_ifm">Dit besluit wordt aangehaald als: Wijzigingsbesluit mandaat AR 7 oktober 2019.</text:p>
      <text:p text:style-name="ifm_p_mt.3.7mm_ifm">Dit besluit zal in de Staatscourant worden geplaat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6248</text:span><text:tab/>9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6248</text:span><text:tab/>9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algemene raad van 7 oktober 2019, houdende de wijziging van het Mandaatbesluit AR 2015 in verband met de mandatering van de aanwijzingsbevoegdheid deskundigen kwaliteitstoetsen (Wijzigingsbesluit mandaat AR 7 oktober 2019)</dc:title>
    <meta:user-defined meta:name="OVERHEIDop.Staatscourant/DC.type">Interne regelingen</meta:user-defined>
    <meta:user-defined meta:name="OVERHEIDop.versieInformatie"/>
    <meta:user-defined meta:name="OVERHEID.OpenbaarLichaamVoorBedrijfEnBeroep/DC.creator">Nederlandse Orde van Advocat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62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248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.title">Besluit van de algemene raad van 7 oktober 2019, houdende de wijziging van het Mandaatbesluit AR 2015 in verband met de mandatering van de aanwijzingsbevoegdheid deskundigen kwaliteitstoetsen (Wijzigingsbesluit mandaat AR 7 oktober 2019)</meta:user-defined>
    <meta:user-defined meta:name="DCTERMS.W3CDTF/DCTERMS.available">2019-12-09</meta:user-defined>
  </office:meta>
</office:document-meta>
</file>