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Luimesweg 6 te Breede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bouwen van een nieuwe bedrijfshal op Luimesweg 6 in Breedenbroek. De omgevingsvergunning heeft het volgende identificatienummer: NL.IMRO.1509.OV000053-ON01. De aanvraag is geregistreerd onder nummer W-2019-0891.</text:p>
            <text:p text:style-name="common-al"/>
            <text:p text:style-name="common-al">
            <text:span text:style-name="nadrukvet">Inzage </text:span>
          </text:p>
            <text:p text:style-name="common-al"> De stukken liggen vanaf 5 december 2019 tot en met 15 januari 2020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common-al">
            <text:span text:style-name="nadrukvet"/>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53-ON01</meta:user-defined>
    <meta:user-defined meta:name="OVERHEIDop.Ruimtelijkeplannen/DC.type">omgevingsvergunning met planafwijking</meta:user-defined>
    <dc:language>nl</dc:language>
    <meta:user-defined meta:name="OVERHEID.EPSG28992/DC.spatial">229093 434559</meta:user-defined>
    <meta:user-defined meta:name="DC.title">Ontwerpbeschikking Omgevingsvergunning Luimesweg 6 te Breedenbroek</meta:user-defined>
    <meta:user-defined meta:name="OVERHEID.PostcodeHuisnummer/OVERHEIDop.postcodeHuisnummer">7084BG 6</meta:user-defined>
    <meta:user-defined meta:name="OVERHEIDop.straatnaam">Luimesweg</meta:user-defined>
    <meta:user-defined meta:name="OVERHEIDop.woonplaats">Breedenbroek</meta:user-defined>
    <meta:user-defined meta:name="DCTERMS.W3CDTF/DCTERMS.available">2019-12-04</meta:user-defined>
    <meta:user-defined meta:name="DCTERMS.W3CDTF/OVERHEIDop.jaargang">2019</meta:user-defined>
    <meta:user-defined meta:name="OVERHEIDop.publicationIssue">66232</meta:user-defined>
    <meta:user-defined meta:name="OVERHEIDop.StcrtID/DC.identifier">stcrt-2019-66232</meta:user-defined>
    <meta:user-defined meta:name="OVERHEIDop.versieInformatie"/>
  </office:meta>
</office:document-meta>
</file>