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1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genomen concentratie Schakelring, De Riethorst Stromenland en Volckaert, Autoriteit Consument en Markt</text:h>
      <text:h text:style-name="ifm_p_font.bold_mt.7.4mm_page.keep-with-next_ifm" text:outline-level="4">Zaaknummer ACM/19/037511</text:h>
      <text:p text:style-name="ifm_p_mt.4.23mm_ifm">Op 26 november 2019 heeft de Autoriteit Consument en Markt (ACM) een vergunningsaanvraag ontvangen. Hierin staat dat:</text:p>
      <text:p text:style-name="ifm_p_mt.3.7mm_ifm"><text:span text:style-name="ifm_span_font.bold_ifm">Stichting Schakelring, Stichting De Riethorst Stromenland en Stichting Volckaert</text:span> willen fuseren.</text:p>
      <text:p text:style-name="ifm_p_mt.3.7mm_ifm">Het is een vergunningsaanvraag in de zin van artikel 42 van de Mededingingswet. In haar besluit van 7 november 2019 heeft de ACM geconcludeerd dat voor deze concentratie een vergunning nodig is.</text:p>
      <text:p text:style-name="ifm_p_mt.3.7mm_ifm">Wilt u reageren? Dat kan als u belanghebbende bent. Stuur uw reactie binnen zeven dagen na de publicatiedatum van deze mededeling naar Autoriteit Consument en Markt, Postbus 16326, 2500 BH te Den Haag. Vergeet niet hierbij zaaknummer ACM/19/037511 te vermelden.</text:p>
      <text:p text:style-name="ifm_p_font.italic_mt.3.7mm_ifm">Autoriteit Consument en Markt,<text:line-break/>voor deze:<text:line-break/><text:line-break/>Y.<text:s/>Peters<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13</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13</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ergunning voorgenomen concentratie Schakelring, De Riethorst Stromenland en Volckaert, Autoriteit Consument en Markt</dc:title>
    <meta:user-defined meta:name="OVERHEID.ZelfstandigBestuursorgaan/DC.creator">Autoriteit Consument en Mark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21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anvraag vergunning voorgenomen concentratie Schakelring, De Riethorst Stromenland en Volckaert, Autoriteit Consument en Markt</meta:user-defined>
    <meta:user-defined meta:name="DCTERMS.W3CDTF/DCTERMS.available">2019-12-02</meta:user-defined>
    <meta:user-defined meta:name="OVERHEIDop.Ruimtelijkplan/OVERHEIDop.bekendmakingBetreffendePlan"/>
  </office:meta>
</office:document-meta>
</file>