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november 2019, nummer CvTE-19.01164, houdende wijziging van het Besluit Aanmeldprocedure Staatsexamens Nt2 2020, in verband met de uitbreiding van de afnamecapaciteit voor de Staatsexamens Nederlands als tweede taal</text:h>
      <text:p text:style-name="ifm_p_mt.3.7mm_ifm">Het College voor Toetsen en Examens,</text:p>
      <text:p text:style-name="ifm_p_mt.3.7mm_ifm">Gelet op het Staatsexamenbesluit Nederlands als tweede taal artikel 10, eerste lid;</text:p>
      <text:p text:style-name="ifm_p_mt.3.7mm_indent.0mm_ifm">Besluit:</text:p>
      <text:h text:style-name="ifm_p_font.bold_mt.5.08mm_page.keep-with-next_ifm" text:outline-level="2">ARTIKEL<text:s/>I.<text:s/>WIJZIGING BESLUIT AANMELDPROCEDURE STAATSEXAMENS NT2 2020</text:h>
      <text:p text:style-name="ifm_p_font.roman_mt.4.23mm_ifm">Het Besluit Aanmeldprocedure Staatsexamens Nt2 2020 wordt als volgt gewijzigd:</text:p>
      <text:p text:style-name="ifm_p_mt.3.7mm_ifm">De bijlage bij artikel 1 van het Besluit Aanmeldprocedure Staatsexamens Nt2 2020 wordt vervangen door de bijlage 1 bij dit besluit.</text:p>
      <text:h text:style-name="ifm_p_font.bold_mt.5.08mm_page.keep-with-next_ifm" text:outline-level="2">ARTIKEL<text:s/>II.<text:s/>INWERKINGTREDING</text:h>
      <text:p text:style-name="ifm_p_mt.4.23mm_ifm">Deze regeling treedt in werking op 1 maart 2020.</text:p>
      <text:p text:style-name="ifm_p_mt.3.7mm_ifm">Deze regeling zal in de Staatscourant worden geplaatst.</text:p>
      <text:p text:style-name="ifm_p_font.italic_mt.3.7mm_ifm">Het College voor Toetsen en Examens,de voorzitter,<text:line-break/>PJ.J.<text:s/>Hendrikse</text:p>
      <text:h text:style-name="ifm_p_font.bold_mt.5.08mm_page.break-before_ifm" text:outline-level="3">BIJLAGE<text:s/>1<text:s/></text:h>
      <text:h text:style-name="ifm_p_font.bold_mt.5.08mm_page.keep-with-next_ifm" text:outline-level="4">Bijlage bij artikel 1</text:h>
      <text:h text:style-name="ifm_p_font.bold-italic_mt.5.08mm_page.keep-with-next_ifm" text:outline-level="5">Aanmelding Staatsexamens Nederlands als tweede taal 2020</text:h>
      <text:p text:style-name="ifm_p_mt.4.23mm_ifm">De aanmeldprocedure voor het Staatsexamens Nederlands als tweede taal 2020 is op 24 september 2018 door het College voor Toetsen en Examens vastgesteld. Wie wil deelnemen aan het Staatsexamen Nederlands als tweede taal in het examenjaar 2020 kan zich vanaf 1 november 2019 digitaal aanmelden via de internetsite van de Dienst Uitvoering Onderwijs (DUO): 
                     <text:span text:style-name="ifm_span_font.bold_mt.4.23mm_ifm">www.duo.nl</text:span>.</text:p>
      <text:p text:style-name="ifm_p_mt.3.7mm_ifm">Er zijn twee programma’s waarin examen afgelegd kan worden. Programma I is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mt.3.7mm_ifm">Programma II is bedoeld voor degene die een midden- of hogere kaderfunctie wil gaan vervullen of daarvoor een opleiding wil gaan volgen. Men kan hierbij denken aan een studie in het hoger onderwijs (hoger beroepsonderwijs of universiteit).</text:p>
      <text:p text:style-name="ifm_p_mt.3.7mm_ifm">Het College voor Toetsen en Examens stelt ten behoeve van zowel de afname Staatsexamens Nt2 Programma I als Programma II in 2020 ongeveer 15.000 examenplekken open per onderdeel (Lezen, Schrijven, Spreken en Luisteren).</text:p>
      <text:h text:style-name="ifm_p_font.bold-italic_mt.5.08mm_page.keep-with-next_ifm" text:outline-level="5">Aanmeldprocedure voor Staatsexamens Nt2 Programma I en Programma II 2020</text:h>
      <text:p text:style-name="ifm_p_mt.4.23mm_indent.-7mm_mleft.7mm_ifm">1.<text:tab/>De aanmeldprocedure is voor beide programma’s gelijk.</text:p>
      <text:p text:style-name="ifm_p_indent.-7mm_mleft.7mm_ifm">2.<text:tab/>Aanmelding gebeurt digitaal via de internetsite www.duo.nl. Kandidaten moeten daar hun gegevens invullen en verzenden.</text:p>
      <text:p text:style-name="ifm_p_indent.-7mm_mleft.7mm_ifm">3.<text:tab/>Kandidaten wordt bij hun aanmelding gevraagd naar hun Burgerservicenummer (BSN). Zij moeten erop toezien dat de persoonsgegevens letterlijk overeenkomen met de gegevens op hun identiteitsbewijs.</text:p>
      <text:p text:style-name="ifm_p_indent.-7mm_mleft.7mm_ifm">4.<text:tab/>Kandidaten kiezen eerst de door hen gewenste locatie, vervolgens toont het scherm hen de beschikbare examendata. Is de gewenste examendatum niet meer beschikbaar, dan kunnen zij een andere examenlocatie proberen. Het kan zijn dat daar de voorkeursdatum nog wel beschikbaar is. De plaatsen waar de examens worden afgenomen, zijn: Amsterdam, Rotterdam, Eindhoven, Rijswijk en Zwolle.</text:p>
      <text:p text:style-name="ifm_p_indent.-7mm_mleft.7mm_ifm">5.<text:tab/>Tussen het moment van aanmelden en het examen zelf zit, wanneer men online via iDEAL betaalt, altijd ten minste drie weken in verband met de administratieve organisatie van het examen.</text:p>
      <text:p text:style-name="ifm_p_indent.0mm_mleft.7mm_ifm">Men kan ook kiezen voor het laten toezenden van een betalingsverzoek door DUO, dan duurt het altijd minstens zes weken totdat men examen kan doen.</text:p>
      <text:p text:style-name="ifm_p_indent.-7mm_mleft.7mm_ifm">6.<text:tab/>Aan kandidaten wordt geadviseerd altijd zelf ook een kopie van de internetaanmelding te maken.</text:p>
      <text:p text:style-name="ifm_p_indent.-7mm_mleft.7mm_ifm">7.<text:tab/>Wie zich aanmeldt, is verplicht voor die examenplek te betalen. Men kan annuleren tot zeven weken voor het examen.</text:p>
      <text:p text:style-name="ifm_p_indent.-7mm_mleft.7mm_ifm">8.<text:tab/>Kandidaten moeten zich voor en tijdens het examen kunnen legitimeren. Zonder geldig legitimatiebewijs kan men niet deelnemen aan het examen.</text:p>
      <text:h text:style-name="ifm_p_font.bold-italic_mt.5.08mm_page.keep-with-next_ifm" text:outline-level="5">Bijzondere omstandigheden</text:h>
      <text:p text:style-name="ifm_p_mt.4.23mm_indent.-9mm_mleft.9mm_ifm">9.<text:tab/>Bij het maken van het examen kan rekening worden gehouden met fysieke of psychische beperkingen van de kandidaat. De kandidaat kan dit aangeven tijdens de aanmelding. De kandidaat ontvangt dan van DUO een brief waarin gevraagd wordt welke voorzieningen nodig zijn.</text:p>
      <text:p text:style-name="ifm_p_indent.-9mm_mleft.9mm_ifm">10.<text:tab/>De kandidaat stuurt deze brief terug met een bevestiging van een (medisch) specialist naar de Nt2-administratie van DUO. Het kan zijn dat voor een aangepast examen een andere examendatum en een andere plaats wordt aangeboden dan de eerste keuze van de kandidaat.</text:p>
      <text:h text:style-name="ifm_p_font.bold-italic_mt.5.08mm_page.keep-with-next_ifm" text:outline-level="5">Na het aanmelden</text:h>
      <text:p text:style-name="ifm_p_mt.4.23mm_indent.-9mm_mleft.9mm_ifm">11.<text:tab/>Binnen één week nadat de aanmelding is verzonden, ontvangt de kandidaat een terugmelding. Dat kan zijn een betalingsverzoek of direct een examenoproep (in geval van op een laat moment betalen met iDEAL).</text:p>
      <text:p text:style-name="ifm_p_indent.-9mm_mleft.9mm_ifm">12.<text:tab/>Heeft de kandidaat twee weken na de aanmelding nog geen terugmelding ontvangen, dan moet de kandidaat direct telefonisch contact opnemen met de Nt2-administratie van DUO via 050-5998933.</text:p>
      <text:h text:style-name="ifm_p_font.bold-italic_mt.5.08mm_page.keep-with-next_ifm" text:outline-level="5">Betalen</text:h>
      <text:p text:style-name="ifm_p_mt.4.23mm_indent.-9mm_mleft.9mm_ifm">13.<text:tab/>Het verschuldigde examengeld kan bij de aanmelding via iDEAL betaald worden. Indien de kandidaat hier niet voor kiest, kan DUO een betaalverzoek toezenden. Het verschuldigde bedrag kan ook uit de inburgeringslening worden voldaan.</text:p>
      <text:p text:style-name="ifm_p_indent.-9mm_mleft.9mm_ifm">14.<text:tab/>Als de betaling te laat bij DUO binnen is, wordt ongeveer vier weken voor het betreffende examen een betalingsherinnering verzonden.</text:p>
      <text:p text:style-name="ifm_p_indent.-9mm_mleft.9mm_ifm">15.<text:tab/>Wanneer het examengeld veertien dagen voor het examen niet is betaald en bij DUO niet is binnengekomen, kan de kandidaat niet deelnemen aan het examen.</text:p>
      <text:p text:style-name="ifm_p_indent.-9mm_mleft.9mm_ifm">16.<text:tab/>Het is mogelijk dat anderen het examengeld betalen. Ook zij moeten er dan op toezien dat het examengeld op tijd betaald is. De kandidaat blijft verantwoordelijk voor betaling van het totale verschuldigde bedrag.</text:p>
      <text:p text:style-name="ifm_p_indent.-9mm_mleft.9mm_ifm">17.<text:tab/>Wanneer in de wijze van betaling gedurende het examenjaar veranderingen worden doorgevoerd door DUO, dan wordt hiervan tijdig mededeling gedaan op de website.</text:p>
      <text:h text:style-name="ifm_p_font.bold-italic_mt.5.08mm_page.keep-with-next_ifm" text:outline-level="5">Betalen vanuit het buitenland</text:h>
      <text:p text:style-name="ifm_p_mt.4.23mm_indent.-9mm_mleft.9mm_ifm">18.<text:tab/>Als een kandidaat vanuit het buitenland betaalt, zijn daar bijna altijd extra kosten aan verbonden. Deze kosten trekt de bank af van het bedrag dat de kandidaat overmaakt. Het gevolg is dan dat de kandidaat te weinig betaalt voor het examen en daardoor niet mag deelnemen. De kandidaat moet dus de extra kosten optellen bij de kosten voor het examen.</text:p>
      <text:p text:style-name="ifm_p_indent.-9mm_mleft.9mm_ifm">19.<text:tab/>Kandidaten in het buitenland moeten er rekening mee houden dat verzending van correspondentie per post vanuit en naar het buitenland tot aanzienlijke vertragingen kan leiden. Er wordt aangeraden om een correspondentieadres in Nederland te nemen.</text:p>
      <text:h text:style-name="ifm_p_font.bold-italic_mt.5.08mm_page.keep-with-next_ifm" text:outline-level="5">Na betaling</text:h>
      <text:p text:style-name="ifm_p_mt.4.23mm_indent.-9mm_mleft.9mm_ifm">20.<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en wat wel en niet toegestaan is in de examenzaal.</text:p>
      <text:p text:style-name="ifm_p_indent.-9mm_mleft.9mm_ifm">21.<text:tab/>Wanneer de kandidaat de oproep tien dagen voor het examen nog steeds niet heeft gekregen, dan moet hij telefonisch contact opnemen met de Nt2-administratie van DUO via 050-5998933.</text:p>
      <text:h text:style-name="ifm_p_font.bold-italic_mt.5.08mm_page.keep-with-next_ifm" text:outline-level="5">Annuleren en wijzigen</text:h>
      <text:p text:style-name="ifm_p_mt.4.23mm_indent.-9mm_mleft.9mm_ifm">22.<text:tab/>Tot zeven weken voor het examen is het mogelijk een examen te annuleren of te wijzigen Daarna wordt de organisatie van de afname in gang gezet en is annuleren of wijzigen niet meer mogelijk.</text:p>
      <text:p text:style-name="ifm_p_indent.-9mm_mleft.9mm_ifm">23.<text:tab/>Als er sprake is van ziekte van de kandidaat of van overlijden van familie in de eerste graad, kan de kandidaat verzoeken om een uitgesteld examen. Hij moet dit verzoek schriftelijk indienen bij de Nt2-administratie van DUO. Dit kan tot uiterlijk tien dagen na het geplande examen. In geval van ziekte moet met het verzoek een bevestiging van een onafhankelijke arts worden meegestuurd waaruit blijkt dat de kandidaat niet kon deelnemen.</text:p>
      <text:p text:style-name="ifm_p_indent.-9mm_mleft.9mm_ifm">24.<text:tab/>Kandidaten kunnen wijzigingen van persoonsgegevens te allen tijde per e-mail doorgegeven aan de Nt2-administratie van DUO onder vermelding van ED-nummer en de examendatum.</text:p>
      <text:h text:style-name="ifm_p_font.bold_mt.5.08mm_page.break-before_ifm" text:outline-level="3">TOELICHTING</text:h>
      <text:h text:style-name="ifm_p_font.bold_mt.5.08mm_page.keep-with-next_ifm" text:outline-level="4">Algemeen</text:h>
      <text:p text:style-name="ifm_p_mt.4.23mm_ifm">Dit besluit betreft een wijziging van het Besluit Aanmeldprocedure Staatsexamens Nt2 2020.</text:p>
      <text:p text:style-name="ifm_p_mt.3.7mm_ifm">Met het oog op de uitbreiding van afnamecapaciteit van de Staatsexamens Nt2 worden de afnamelocaties van de Inburgeringsexamens en Staatsexamens Nt2 per 1 maart generiek gemaakt. In het kader van eenduidige werkinstructies op alle examenlocaties is het daarbij noodzakelijk dat dit besluit op de hierna genoemde punten wordt gewijzigd.</text:p>
      <text:p text:style-name="ifm_p_mt.3.7mm_ifm">De wijzigingen luiden als volgt:</text:p>
      <text:p text:style-name="ifm_p_indent.-5mm_mleft.5mm_ifm">−<text:tab/>In de Aanmeldprocedure Nt2 Programma I en Programma II 2020, vervallen twee volzinnen in het onderdeel aangeduid met ‘8.’, beginnend met ‘Wie geen geldig legitimatiebewijs’ en eindigend met ‘DUO via 050-5998933’.</text:p>
      <text:p text:style-name="ifm_p_indent.-5mm_mleft.5mm_ifm">−<text:tab/>In de Aanmeldprocedure Nt2 Programma I en Programma II 2020 vervalt het onderdeel aangeduid met ‘9’.</text:p>
      <text:p text:style-name="ifm_p_indent.-5mm_mleft.5mm_ifm">−<text:tab/>Door het vervallen van het onderdeel aangeduid met ‘9.’ wijzigt de nummering van de opvolgende onderdelen. De onderdelen aangeduid met ‘10.’ tot en met ‘25.’ worden vernummerd tot de onderdelen aangeduid met ‘9.’ tot en met ‘24.’.</text:p>
      <text:h text:style-name="ifm_p_font.bold_mt.5.08mm_page.keep-with-next_ifm" text:outline-level="4">Artikelsgewijs</text:h>
      <text:p text:style-name="ifm_p_mt.4.23mm_ifm">Artikel I wijzigt de bijlage bij artikel 1 van het Besluit Aanmeldprocedure Staatsexamens Nt2 2020</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12</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12</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november 2019, nummer CvTE-19.01164, houdende wijziging van het Besluit Aanmeldprocedure Staatsexamens Nt2 2020, in verband met de uitbreiding van de afnamecapaciteit voor de Staatsexamens Nederlands als tweede taal</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het Staatsexamenbesluit Nederlands als tweede taal artikel 10, eerste lid;</meta:user-defined>
    <meta:user-defined meta:name="DC.title">Regeling van het College voor Toetsen en Examens van 25 november 2019, nummer CvTE-19.01164, houdende wijziging van het Besluit Aanmeldprocedure Staatsexamens Nt2 2020, in verband met de uitbreiding van de afnamecapaciteit voor de Staatsexamens Nederlands als tweede taal</meta:user-defined>
    <meta:user-defined meta:name="DCTERMS.alternative"/>
    <meta:user-defined meta:name="DCTERMS.W3CDTF/DCTERMS.available">2019-12-05</meta:user-defined>
    <meta:user-defined meta:name="OVERHEIDop.Ruimtelijkplan/OVERHEIDop.bekendmakingBetreffendePlan"/>
  </office:meta>
</office:document-meta>
</file>