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leende omgevingsvergunning voor het in afwijking van het bestemmingsplan voor het realiseren van een welnesstuin, inclusief zwembadgebouw en twee saunahuisjes op het perceel Van Golsteinlaan 30 Ug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7 december 2018 ligt gedurende 6 weken ter inzage het besluit van burgemeester en wethouders met identificatiecode NL.IMRO.0200.ov1051-vas1 van 21 december 2018 voor het  realiseren van een welnesstuin, inclusief zwembadgebouw en twee saunahuisjes en het afwijken van het bestemmingsplan Van Golsteinlaan 26 en 30 Ugchelen en bestemmingsplan Ugchelen op het perceel van Golsteinlaan 30 Ugchelen.</text:p>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8 februari 2019 i.p.v. 31 januari 2018 (RECTIFICATIE)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21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voor het in afwijking van het bestemmingsplan voor het realiseren van een welnesstuin, inclusief zwembadgebouw en twee saunahuisjes op het perceel Van Golsteinlaan 30 Ugchelen</meta:user-defined>
    <meta:user-defined meta:name="OVERHEIDop.doctype">Officiële Publicaties, versie 1.1</meta:user-defined>
    <meta:user-defined meta:name="DCTERMS.W3CDTF/OVERHEIDop.jaargang">2019</meta:user-defined>
    <meta:user-defined meta:name="DCTERMS.W3CDTF/DCTERMS.available">2019-01-04</meta:user-defined>
    <meta:user-defined meta:name="OVERHEIDop.publicationIssue">662</meta:user-defined>
    <meta:user-defined meta:name="OVERHEIDop.StcrtID/DC.identifier">stcrt-2019-662</meta:user-defined>
    <meta:user-defined meta:name="OVERHEID.TaxonomieBeleidsagenda/OVERHEID.category">Ruimte en infrastructuur | Organisatie en beleid</meta:user-defined>
    <meta:user-defined meta:name="OVERHEID.Gemeente/DC.spatial">Apeldoorn</meta:user-defined>
    <meta:user-defined meta:name="OVERHEIDop.referentienummer">NLIMRO.0200.ov1051-vas1</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39GT 30</meta:user-defined>
    <meta:user-defined meta:name="OVERHEIDop.woonplaats">Ugchelen</meta:user-defined>
    <meta:user-defined meta:name="OVERHEIDop.straatnaam">Van Golstein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0741 465554</meta:user-defined>
    <meta:user-defined meta:name="OVERHEIDop.versieInformatie"/>
  </office:meta>
</office:document-meta>
</file>