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8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Bestuurlijke Boeten Belastingdienst/Toeslagen</text:h>
      <text:p text:style-name="ifm_p_mt.7.4mm_ifm"><text:span text:style-name="ifm_span_font.bold_mt.7.4mm_ifm">Directoraat-generaal Belastingdienst/Corporate Dienst Vaktechniek</text:span></text:p>
      <text:p text:style-name="ifm_p_mt.3.7mm_ifm"><text:span text:style-name="ifm_span_font.bold_ifm">Besluit van 20 december 2019, nr. 2019-26315</text:span></text:p>
      <text:p text:style-name="ifm_p_mt.3.7mm_ifm"><text:span text:style-name="ifm_span_font.bold_ifm">De Minister van Financiën heeft het volgende besloten.</text:span></text:p>
      <text:p text:style-name="ifm_p_mt.3.7mm_ifm"><text:span text:style-name="ifm_span_font.italic_ifm">Dit besluit betreft een wijziging van het besluit van 12 maart 2014, nr. BLKB2014/396M, </text:span><text:span text:style-name="ifm_span_font.italic_ifm">Stcrt. 2012, nr. 8217</text:span><text:span text:style-name="ifm_span_font.italic_ifm"> (Besluit Bestuurlijke Boeten Belastingdienst/Toeslagen). De wijziging betreft enkele noodzakelijke actualisaties.</text:span></text:p>
      <text:h text:style-name="ifm_p_font.bold_mt.5.08mm_page.keep-with-next_ifm" text:outline-level="4">ARTIKEL<text:s/>I<text:s/></text:h>
      <text:p text:style-name="ifm_p_mt.4.23mm_ifm">Het Besluit Bestuurlijke Boeten Belastingdienst/Toeslagen van 12 maart 2014, nr. BLKB2014/396M (Stcrt. 2012, nr. 8217), wordt als volgt gewijzigd:</text:p>
      <text:p text:style-name="ifm_p_mt.3.7mm_ifm">A</text:p>
      <text:p text:style-name="ifm_p_ifm"><text:span text:style-name="ifm_span_font.bold_ifm">§ 1</text:span> wordt als volgt gewijzigd:</text:p>
      <text:p text:style-name="ifm_p_indent.-7mm_mleft.7mm_ifm">1.<text:tab/>Voor de tekst wordt de aanduiding ‘1.’ geplaatst.</text:p>
      <text:p text:style-name="ifm_p_indent.-7mm_mleft.7mm_ifm">2.<text:tab/>De laatste volzin van het eerste lid (nieuw) vervalt.</text:p>
      <text:p text:style-name="ifm_p_indent.-7mm_mleft.7mm_ifm">3.<text:tab/>Er worden twee leden toegevoegd, luidende:</text:p>
      <text:p text:style-name="ifm_p_indent.-7mm_mleft.14mm_ifm">2.<text:tab/>Bij het opleggen van een bestuurlijke boete is Hoofdstuk 1 (Algemene bepalingen) van het Besluit Bestuurlijke Boeten Belastingdienst (hierna: BBBB) van overeenkomstige toepassing.</text:p>
      <text:p text:style-name="ifm_p_indent.-7mm_mleft.14mm_ifm">3.<text:tab/>Dit besluit werd gewijzigd bij besluit van 20 december 2019, nr. 2019-26315 (Stcrt. 2019, 66188). De wijziging betrof de paragrafen 1, 3, 4 en 4a. Het betrof de verwerking van enkele noodzakelijke actualisaties.</text:p>
      <text:p text:style-name="ifm_p_mt.3.7mm_ifm">B</text:p>
      <text:p text:style-name="ifm_p_ifm"><text:span text:style-name="ifm_span_font.bold_ifm">§ 3</text:span>, zevende lid, vervalt.</text:p>
      <text:p text:style-name="ifm_p_mt.3.7mm_ifm">C</text:p>
      <text:p text:style-name="ifm_p_ifm"><text:span text:style-name="ifm_span_font.bold_ifm">§ 4</text:span> wordt als volgt gewijzigd:</text:p>
      <text:p text:style-name="ifm_p_indent.-7mm_mleft.7mm_ifm">1.<text:tab/>Het zesde lid vervalt onder vernummering van het zevende en achtste lid tot zesde en zevende lid.</text:p>
      <text:p text:style-name="ifm_p_indent.-7mm_mleft.7mm_ifm">2.<text:tab/>Aan het zevende lid (nieuw) wordt toegevoegd ‘, waarbij een kennisgeving van het voornemen om een boete op te leggen wordt aangemerkt als een rapport in de zin van artikel 5:48 van de Awb’.</text:p>
      <text:p text:style-name="ifm_p_mt.3.7mm_ifm">D</text:p>
      <text:p text:style-name="ifm_p_ifm"><text:span text:style-name="ifm_span_font.bold_ifm">Na § 4</text:span> wordt een nieuwe paragraaf ingevoegd, luidende:</text:p>
      <text:p text:style-name="ifm_p_ifm"><text:span text:style-name="ifm_span_font.bold_ifm">§ 4a.</text:span> Vrijwillige verbetering (artikel 42 van de Awir)</text:p>
      <text:p text:style-name="ifm_p_indent.-7mm_mleft.7mm_ifm">1.<text:tab/>Er is sprake van een vrijwillige verbetering als de belanghebbende, zijn partner of een medebewoner de Belastingdienst/Toeslagen alsnog de juiste en volledige gegevens en inlichtingen verstrekt voordat hij weet of redelijkerwijs moet vermoeden dat de Belastingdienst/Toeslagen met de onjuistheid of onvolledigheid bekend is of bekend zal worden (artikel 42, eerste lid, van de Awir).</text:p>
      <text:p text:style-name="ifm_p_indent.-7mm_mleft.7mm_ifm">2.<text:tab/>Als sprake is van vrijwillige verbetering legt de Belastingdienst/Toeslagen geen boete op, tenzij de juiste en volledige
gegevens en inlichtingen betrekking hebben op inkomen uit aanmerkelijk belang als bedoeld in artikel 4.12 van de
Wet inkomstenbelasting 2001 of op inkomen uit sparen en beleggen als bedoeld in artikel 5.1 van die wet (artikel 42 van de Awir).</text:p>
      <text:p text:style-name="ifm_p_indent.-7mm_mleft.7mm_ifm">3.<text:tab/>Als na een vrijwillige verbetering een boete wordt opgelegd, dan geldt de vrijwillige verbetering als
strafverminderende omstandigheid. Dit betekent dat de Belastingdienst/Toeslagen de in § 3 en 4
bedoelde boeten zal matigen.</text:p>
      <text:h text:style-name="ifm_p_font.bold_mt.5.08mm_page.keep-with-next_ifm" text:outline-level="4">ARTIKEL<text:s/>II<text:s/></text:h>
      <text:p text:style-name="ifm_p_mt.4.23mm_ifm">Dit besluit treedt in werking met ingang van 1 januari 2020.</text:p>
      <text:p text:style-name="ifm_p_mt.3.7mm_ifm">Dit besluit zal met de toelichting in de Staatscourant worden geplaatst.</text:p>
      <text:p text:style-name="ifm_p_font.italic_mt.3.7mm_ifm">
                  Den Haag,
                   20 december 2019
               </text:p>
      <text:p text:style-name="ifm_p_font.italic_mt.3.7mm_ifm">De Minister van Financiën,<text:line-break/>namens deze,<text:line-break/><text:line-break/>J. de<text:s/>Blieck<text:line-break/>Hoofddirecteur Fiscale en Juridische Zaken</text:p>
      <text:h text:style-name="ifm_p_font.bold_mt.5.08mm_page.break-before_ifm" text:outline-level="4">TOELICHTING</text:h>
      <text:p text:style-name="ifm_p_mt.4.23mm_ifm">Artikel I, onderdeel A, wijzigt <text:span text:style-name="ifm_span_font.bold_mt.4.23mm_ifm">§ 1</text:span>. In het tweede lid is verduidelijkt dat de algemene bepalingen uit hoofdstuk 1 van
het Besluit Bestuurlijke Boeten Belastingdienst (hierna: BBBB) van overeenkomstige toepassing zijn. Dit is gedaan om tot
uitdrukking te brengen dat een besluit tot openbaarmaking van een vergrijpboete die is opgelegd aan een professionele
gemachtigde (artikel 42a van de Algemene wet inkomensafhankelijke regeling; hierna: Awir) wordt afgestemd met de
algemeen directeur van de Belastingdienst/Toeslagen en de hoofddirecteur van de concerndirectie Fiscale en Juridische
Zaken van de Belastingdienst (zie § 2, zevende lid, BBBB). Daarnaast is in het derde lid een passage toegevoegd ter toelichting van de wijzigingen via dit besluit.</text:p>
      <text:p text:style-name="ifm_p_mt.3.7mm_ifm">Artikel I, onderdeel B, wijzigt <text:span text:style-name="ifm_span_font.bold_ifm">§ 3</text:span>. Het zevende lid is komen te vervallen vanwege de gewijzigde vrijwillige verbetering.</text:p>
      <text:p text:style-name="ifm_p_mt.3.7mm_ifm">Artikel I, onderdeel C, wijzigt <text:span text:style-name="ifm_span_font.bold_ifm">§ 4</text:span>. Het zesde lid is, onder vernummering van de daaropvolgende leden, komen te vervallen vanwege de gewijzigde regeling van vrijwillige verbetering.</text:p>
      <text:p text:style-name="ifm_p_mt.3.7mm_ifm">Artikel I, onderdeel D, voegt <text:span text:style-name="ifm_span_font.bold_ifm">§ 4a</text:span> toe.</text:p>
      <text:p text:style-name="ifm_p_ifm">Deze paragraaf is toegevoegd vanwege de gewijzigde wettelijke regeling van vrijwillige verbetering. Na vrijwillige verbetering kan tegenwoordig in bepaalde situaties een verzuim- of vergrijpboete worden opgelegd (artikel 42, tweede
lid, Awir). Als de Belastingdienst/Toeslagen na vrijwillige verbetering een verzuim- of vergrijpboete oplegt, dan neemt
hij de omstandigheid dat vrijwillig is verbeterd in aanmerking als strafverminderende omstandigheid. De mate waarin
dit gebeurt is, net als bij de overige strafverminderende omstandigheden, afhankelijk van de omstandigheden van het
geval. Voorts is ter verduidelijking in dit besluit opgenomen dat voor de toepassing van artikel 5:53 van de Algemene wet
bestuursrecht een kennisgeving wordt aangemerkt als een rapport in de zin van artikel 5:48 van die wet (zie § 4).
Voorheen volgde dit uit een verwijzing naar het BBBB.</text:p>
      <text:p text:style-name="ifm_p_font.italic_mt.3.7mm_ifm">De Minister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188</text:span><text:tab/>3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188</text:span><text:tab/>3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Bestuurlijke Boeten Belastingdienst/Toesla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1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het Besluit Bestuurlijke Boeten Belastingdienst/Toeslagen</meta:user-defined>
    <meta:user-defined meta:name="DCTERMS.alternative"/>
    <meta:user-defined meta:name="DCTERMS.W3CDTF/OVERHEIDop.datumOndertekening">2019-12-20</meta:user-defined>
    <meta:user-defined meta:name="DCTERMS.W3CDTF/DCTERMS.available">2019-12-30</meta:user-defined>
    <meta:user-defined meta:name="OVERHEIDop.Ruimtelijkplan/OVERHEIDop.bekendmakingBetreffendePlan"/>
  </office:meta>
</office:document-meta>
</file>