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oorontwerp bestemmingsplan Gemaalweg -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holen geven kennis van de terinzagelegging van het voorontwerpbestemmingsplan:</text:p>
            <text:p text:style-name="common-al">
            <text:span text:style-name="nadrukvet">Bestemmingsplan:</text:span> Gemaalweg Tholen</text:p>
            <text:p text:style-name="common-al">
            <text:span text:style-name="nadrukvet">Plangebied:</text:span> Het plangebied betreft de percelen 1313, 1324, 1674, 1768 en 1897 aan de Gemaalweg te Tholen en de Platteweg 34 in Scherpenisse.</text:p>
            <text:p text:style-name="common-al">
            <text:span text:style-name="nadrukvet">Aanleiding: </text:span>Dit bestemmingsplan heeft tot doel het bouwen van één woning op het perceel 1897 aan de Gemaalweg te Tholen planologisch mogelijk te maken door het verplaatsen van een bouwrecht van het perceel aan de Platteweg 34 in Scherpenisse. Voor de percelen 1313 en 1324 wordt een fout in de herziening van het bestemmingsplan Buitengebied Tholen gerectificeerd.<text:span text:style-name="nadrukvet"/></text:p>
            <text:p text:style-name="common-al">
            <text:span text:style-name="nadrukvet">Inzage</text:span>
          </text:p>
            <text:p text:style-name="common-al">Het voorontwerpbestemmingsplan ligt met ingang van 29 november 2019 tot en met 10 januari 2020, dus gedurende zes weken, ter inzage in de leesruimte van de centrale hal van het gemeentehuis te Tholen, Hof van Tholen 2 te Tholen. </text:p>
            <text:p text:style-name="common-al">U kunt de stukken online inzien op de landelijke website: <text:a xlink:href="http://www.ruimtelijkeplannen.nl/" xlink:type="simple">http://www.ruimtelijkeplannen.nl</text:a>. Het planidentificatienummer is: NL.IMRO.0716.bpgemaalwegTHL.VO01</text:p>
            <text:p text:style-name="common-al">
            <text:span text:style-name="nadrukvet">Indienen inspraakreacties</text:span>
          </text:p>
            <text:p text:style-name="last-al">Iedereen die in de gemeente een belang heeft kan schriftelijk een inspraakreactie indienen over dit bestemmingsplan. 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gemeente@tholen.nl ter attentie van afdeling ROVH, cluster Ruimtelijke Ontwikkeling. Voor vragen kunt u contact opnemen met de afdeling ROVH, cluster Ruimtelijke Ontwikkeling, telefoonnummer 14 016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8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18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18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Tho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6.bpgemaalwegTHL-VO01</meta:user-defined>
    <meta:user-defined meta:name="OVERHEIDop.Ruimtelijkeplannen/DC.type">bestemmingsplan</meta:user-defined>
    <dc:language>nl</dc:language>
    <meta:user-defined meta:name="OVERHEID.Gemeente/DC.spatial">Tholen</meta:user-defined>
    <meta:user-defined meta:name="OVERHEID.EPSG28992/DC.spatial">73643 393487</meta:user-defined>
    <meta:user-defined meta:name="DC.title">Terinzagelegging voorontwerp bestemmingsplan Gemaalweg - Tholen</meta:user-defined>
    <meta:user-defined meta:name="OVERHEID.PostcodeHuisnummer/OVERHEIDop.postcodeHuisnummer">4691RK 28</meta:user-defined>
    <meta:user-defined meta:name="OVERHEIDop.straatnaam">Gemaalweg</meta:user-defined>
    <meta:user-defined meta:name="OVERHEIDop.woonplaats">Tholen</meta:user-defined>
    <meta:user-defined meta:name="DCTERMS.W3CDTF/DCTERMS.available">2019-11-29</meta:user-defined>
    <meta:user-defined meta:name="OVERHEIDop.externeBijlage">BP Gemaalweg - TLN - toelichting|exb-2019-57290</meta:user-defined>
    <meta:user-defined meta:name="OVERHEIDop.externeBijlage">BP Gemaalweg - TLN - regels|exb-2019-57291</meta:user-defined>
    <meta:user-defined meta:name="OVERHEIDop.externeBijlage">BP Gemaalweg - TLN - verbeelding I|exb-2019-57292</meta:user-defined>
    <meta:user-defined meta:name="OVERHEIDop.externeBijlage">BP Gemaalweg - TLN - verbeelding II|exb-2019-57293</meta:user-defined>
    <meta:user-defined meta:name="OVERHEIDop.externeBijlage">BP Gemaalweg - TLN - regels - bijlage I|exb-2019-57294</meta:user-defined>
    <meta:user-defined meta:name="OVERHEIDop.externeBijlage">BP Gemaalweg - TLN - toelichting - bijlage I|exb-2019-57295</meta:user-defined>
    <meta:user-defined meta:name="OVERHEIDop.externeBijlage">BP Gemaalweg - TLN - toelichting - bijlage II|exb-2019-57296</meta:user-defined>
    <meta:user-defined meta:name="DCTERMS.W3CDTF/OVERHEIDop.jaargang">2019</meta:user-defined>
    <meta:user-defined meta:name="OVERHEIDop.publicationIssue">66182</meta:user-defined>
    <meta:user-defined meta:name="OVERHEIDop.StcrtID/DC.identifier">stcrt-2019-66182</meta:user-defined>
    <meta:user-defined meta:name="OVERHEIDop.versieInformatie"/>
  </office:meta>
</office:document-meta>
</file>