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7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Nato C3 Agency (30G92),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0G92 – Nato C3 Agency</text:p>
      <text:p text:style-name="ifm_p_ifm">Locatie: Oude Waalsdorperweg 61, 2597 AK ’s-Gravenhage</text:p>
      <text:p text:style-name="ifm_p_ifm">Activiteit: Bouwen</text:p>
      <text:p text:style-name="ifm_p_ifm">: Handelen in strijd met regels ruimtelijke ordening</text:p>
      <text:p text:style-name="ifm_p_ifm">Voor: Realisatie parkeergebouw</text:p>
      <text:p text:style-name="ifm_p_ifm">Aanvraagdatum: 13 september 2018</text:p>
      <text:p text:style-name="ifm_p_ifm">Besluitdatum: 27 november 2019</text:p>
      <text:p text:style-name="ifm_p_ifm">Bekendmaking: 27 november 2019</text:p>
      <text:p text:style-name="ifm_p_ifm">Zaaknummer: 2018/0380</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71</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71</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Nato C3 Agency (30G92),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2597AK61</meta:user-defined>
    <meta:user-defined meta:name="OVERHEIDop.StcrtID/DCTERMS.isReplacedBy"/>
    <meta:user-defined meta:name="OVERHEIDop.StcrtID/DCTERMS.requires"/>
    <meta:user-defined meta:name="OVERHEIDop.pagina"/>
    <meta:user-defined meta:name="OVERHEIDop.StcrtID/DC.identifier">stcrt-2019-66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7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Nato C3 Agency (30G92), Inspectie Leefomgeving en Transport</meta:user-defined>
    <meta:user-defined meta:name="DCTERMS.W3CDTF/DCTERMS.available">2019-12-05</meta:user-defined>
    <meta:user-defined meta:name="OVERHEIDop.Ruimtelijkplan/OVERHEIDop.bekendmakingBetreffendePlan"/>
  </office:meta>
</office:document-meta>
</file>